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3">
      <text:list-level-style-bullet text:bullet-char="•" text:level="1">
        <style:list-level-properties text:min-label-width="10mm"/>
      </text:list-level-style-bullet>
    </text:list-style>
    <text:list-style style:name="id1-3-2-1-1-6-4-3-1">
      <text:list-level-style-bullet text:bullet-char="•" text:level="1">
        <style:list-level-properties text:min-label-width="10mm"/>
      </text:list-level-style-bullet>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Zoetermeer - Kadernota Samenspraak en Samenspraakverordening 2020</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text:p>
            <text:p text:style-name="al"/>
            <text:p text:style-name="al">
            <text:span text:style-name="nadrukvet">Besluit</text:span>
          </text:p>
            <text:p text:style-name="al"/>
            <text:list text:style-name="id1-3-2-1-1-6">
              <text:list-item text:style-override="id1-3-2-1-1-6-1">
                <text:number>1.</text:number>
                <text:p text:style-name="al"> De geactualiseerde Kadernota Samenspraak 2020 vast te stellen;</text:p>
              </text:list-item>
              <text:list-item text:style-override="id1-3-2-1-1-6-2">
                <text:number>2.</text:number>
                <text:p text:style-name="al">De Kadernota Samenspraak van oktober 2013 in te trekken; </text:p>
              </text:list-item>
              <text:list-item text:style-override="id1-3-2-1-1-6-3">
                <text:number>3.</text:number>
                <text:p text:style-name="al"> De afdoening van moties vindt drie keer per jaar plaats. In dat kader stelt het college de raad voor de volgende moties als afgedaan te beschouwen: </text:p>
                <text:list text:style-name="id1-3-2-1-1-6-3-3">
                  <text:list-item text:style-override="id1-3-2-1-1-6-3-3-1">
                    <text:number>•</text:number>
                    <text:p text:style-name="al">motie 1909-02: gouden standaard</text:p>
                  </text:list-item>
                  <text:list-item text:style-override="id1-3-2-1-1-6-3-3-2">
                    <text:number>•</text:number>
                    <text:p text:style-name="al">motie 1909-01: ruimte onderling overleg inwoners bij samenspraak </text:p>
                  </text:list-item>
                </text:list>
              </text:list-item>
              <text:list-item text:style-override="id1-3-2-1-1-6-4">
                <text:number>4.</text:number>
                <text:p text:style-name="al">Het college stelt de raad voor om de volgende toezegging als afgedaan te beschouwen:</text:p>
                <text:list text:style-name="id1-3-2-1-1-6-4-3">
                  <text:list-item text:style-override="id1-3-2-1-1-6-4-3-1">
                    <text:number>•</text:number>
                    <text:p text:style-name="al">toezegging 176: experimenteren met de inzet van flitspeilingen</text:p>
                  </text:list-item>
                </text:list>
              </text:list-item>
              <text:list-item text:style-override="id1-3-2-1-1-6-5">
                <text:number>5.</text:number>
                <text:p text:style-name="al">De Verordening inzake de wijze waarop ingezetenen en belanghebbenden bij de voorbereiding van gemeentelijk beleid worden betrokken (Samenspraakverordening) als volgt te wijzigen:</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Artikel 1 Begripsomschrijvingen</text:span>
                    </text:p>
                    <text:p text:style-name="table_al">Deze verordening verstaat onder:</text:p>
                    <text:p text:style-name="table_al"/>
                    <text:list text:style-name="id1-3-2-2-1-2-1-3-2-1-4">
                      <text:list-item text:style-override="id1-3-2-2-1-2-1-3-2-1-4-1">
                        <text:number>a.</text:number>
                        <text:p text:style-name="table_al">samenspraak<text:span text:style-name="nadrukvet">: </text:span>het <text:span text:style-name="nadrukcur">door het bestuursorgaan op interactieve wijze</text:span> betrekken van ingezetenen en belanghebbenden bij de ontwikkeling van gemeentelijk beleid, in de vorm van informeren, raadplegen, adviseren of coproduceren;</text:p>
                      </text:list-item>
                      <text:list-item text:style-override="id1-3-2-2-1-2-1-3-2-1-4-2">
                        <text:number>b.</text:number>
                        <text:p text:style-name="table_al">samenspraakprocedure: de wijze waarop in de fasen van het beleidsproces, in een concreet geval, aan de samenspraak gestalte wordt gegeven.</text:p>
                      </text:list-item>
                      <text:list-item text:style-override="id1-3-2-2-1-2-1-3-2-1-4-3">
                        <text:number>c.</text:number>
                        <text:p text:style-name="table_al">procesvoorstel: voorstel van het bevoegde bestuursorgaan, voorafgaande aan de te volgen samenspraakprocedure, waarin aangegeven wordt op welke wijze vorm zal worden gegeven aan de samenspraak.</text:p>
                      </text:list-item>
                      <text:list-item text:style-override="id1-3-2-2-1-2-1-3-2-1-4-4">
                        <text:number>d.</text:number>
                        <text:p text:style-name="table_al">gemeentelijk beleid: het aangeven van de richting en de wijze waarop gestelde doelen van de gemeente worden gerealiseerd.</text:p>
                        <text:p text:style-name="table_al"/>
                      </text:list-item>
                    </text:list>
                    <text:p text:style-name="table_al">
                      <text:span text:style-name="nadrukvet">Artikel 2 Onderwerp van samenspraak</text:span>
                    </text:p>
                    <text:list text:style-name="id1-3-2-2-1-2-1-3-2-1-6">
                      <text:list-item text:style-override="id1-3-2-2-1-2-1-3-2-1-6-1">
                        <text:number>1.</text:number>
                        <text:p text:style-name="table_al"> Bij het gehele proces van gemeentelijk beleid wordt samenspraak toegepast, tenzij er sprake is van één van de uitzonderingen als bedoeld in artikel 2, zesde of zevende lid van deze verordening.</text:p>
                      </text:list-item>
                      <text:list-item text:style-override="id1-3-2-2-1-2-1-3-2-1-6-2">
                        <text:number>2.</text:number>
                        <text:p text:style-name="table_al"> Het college of de burgemeester beslist over de samenspraakprocedure met betrekking tot de uitoefening van hun eigen bevoegdheden, conform het bepaalde in artikel 4 van deze verordening.</text:p>
                      </text:list-item>
                      <text:list-item text:style-override="id1-3-2-2-1-2-1-3-2-1-6-3">
                        <text:number>3.</text:number>
                        <text:p text:style-name="table_al"> De raad beslist over de samenspraakprocedure met betrekking tot nieuw kaderstellend beleid, conform het bepaalde in artikel 4 van deze verordening.</text:p>
                      </text:list-item>
                      <text:list-item text:style-override="id1-3-2-2-1-2-1-3-2-1-6-4">
                        <text:number>4.</text:number>
                        <text:p text:style-name="table_al"> In afwijking van het vorige lid, beslist het college over de samenspraakprocedure met betrekking tot raadsvoorstellen waarbij het niet gaat om het ontwikkelen van nieuw kaderstellend beleid, conform het bepaalde in artikel 4 van deze verordening. Het college stelt de raad hiervan voorafgaand aan de samenspraak op de hoogte.</text:p>
                      </text:list-item>
                    </text:list>
                    <text:p text:style-name="table_al"/>
                    <text:p text:style-name="table_al">
                      <text:span text:style-name="nadrukvet">Artikel 4 Samenspraakprocedure</text:span>
                    </text:p>
                    <text:list text:style-name="id1-3-2-2-1-2-1-3-2-1-9">
                      <text:list-item text:style-override="id1-3-2-2-1-2-1-3-2-1-9-1">
                        <text:number>1.</text:number>
                        <text:p text:style-name="table_al">Indien geen samenspraak wordt toegepast behoeft geen procesvoorstel te worden opgesteld.</text:p>
                      </text:list-item>
                      <text:list-item text:style-override="id1-3-2-2-1-2-1-3-2-1-9-2">
                        <text:number>2.</text:number>
                        <text:p text:style-name="table_al">Samenspraak vangt aan met het opstellen van een procesvoorstel. In dit voorstel wordt aangegeven op welke wijze aan de samenspraak vorm wordt gegeven. De volgende punten worden aangegeven: </text:p>
                        <text:list text:style-name="id1-3-2-2-1-2-1-3-2-1-9-2-3">
                          <text:list-item text:style-override="id1-3-2-2-1-2-1-3-2-1-9-2-3-1">
                            <text:number>a.</text:number>
                            <text:p text:style-name="table_al">het exacte onderwerp en de speelruimte van de samenspraak; </text:p>
                          </text:list-item>
                          <text:list-item text:style-override="id1-3-2-2-1-2-1-3-2-1-9-2-3-2">
                            <text:number>b.</text:number>
                            <text:p text:style-name="table_al">het doel van de samenspraak; </text:p>
                          </text:list-item>
                          <text:list-item text:style-override="id1-3-2-2-1-2-1-3-2-1-9-2-3-3">
                            <text:number>c.</text:number>
                            <text:p text:style-name="table_al">de schaal waarop de samenspraak speelt; </text:p>
                          </text:list-item>
                          <text:list-item text:style-override="id1-3-2-2-1-2-1-3-2-1-9-2-3-4">
                            <text:number>d.</text:number>
                            <text:p text:style-name="table_al">wie samenspraakgerechtigd zijn; </text:p>
                          </text:list-item>
                          <text:list-item text:style-override="id1-3-2-2-1-2-1-3-2-1-9-2-3-5">
                            <text:number>e.</text:number>
                            <text:p text:style-name="table_al">het niveau van samenspraak van de deelnemers aan de samenspraak conform de niveaus zoals genoemd in de Kadernota Samenspraak: informeren, raadplegen, adviseren of coproduceren; </text:p>
                          </text:list-item>
                          <text:list-item text:style-override="id1-3-2-2-1-2-1-3-2-1-9-2-3-6">
                            <text:number>f.</text:number>
                            <text:p text:style-name="table_al">inrichting van het samenspraakproces. </text:p>
                          </text:list-item>
                        </text:list>
                      </text:list-item>
                    </text:list>
                    <text:list text:style-name="id1-3-2-2-1-2-1-3-2-1-10">
                      <text:list-item text:style-override="id1-3-2-2-1-2-1-3-2-1-10-1">
                        <text:number>3.</text:number>
                        <text:p text:style-name="table_al">Het voornemen hiertoe wordt bekend gemaakt op de voor die samenspraak gepaste wijze. In deze kennisgeving wordt ingegaan op de in het tweede lid, onder a t/m f, bedoelde punten. Volstaan kan worden met het vermelden van de zakelijk inhoud. </text:p>
                      </text:list-item>
                    </text:list>
                    <text:list text:style-name="id1-3-2-2-1-2-1-3-2-1-11">
                      <text:list-item text:style-override="id1-3-2-2-1-2-1-3-2-1-11-1">
                        <text:number>4.</text:number>
                        <text:p text:style-name="table_al">In afwijking van het in het tweede lid bepaalde, wordt geen procesvoorstel opgesteld indien samenspraak uitsluitend zal plaatsvinden met een voor het onderwerp speciaal ingesteld adviesorgaan.</text:p>
                      </text:list-item>
                      <text:list-item text:style-override="id1-3-2-2-1-2-1-3-2-1-11-2">
                        <text:number>5.</text:number>
                        <text:p text:style-name="table_al">Het procesvoorstel wordt door het bevoegde bestuursorgaan vastgesteld. Het bepaalde in artikel 2, tweede, derde en vierde lid, is van toepassing.</text:p>
                      </text:list-item>
                      <text:list-item text:style-override="id1-3-2-2-1-2-1-3-2-1-11-3">
                        <text:number>6.</text:number>
                        <text:p text:style-name="table_al">Coproduceren is alleen mogelijk als er voldoende beleidsruimte, tijd en interesse van de bewoners voor is. Indien sprake is van coproduceren wordt altijd ook een samenspraakproces voor de betrokkenen die niet deelnemen aan de coproductie opgesteld.</text:p>
                        <text:p text:style-name="table_al"/>
                      </text:list-item>
                    </text:list>
                    <text:p text:style-name="table_al">
                      <text:span text:style-name="nadrukvet">
                        <text:span text:style-name="nadrukcur">Artikel 6 Evaluatie</text:span>
                      </text:span>
                    </text:p>
                    <text:p text:style-name="table_al">
                      <text:span text:style-name="nadrukcur">Deze verordening zal twee jaar nadat deze in werking is getreden door de raad worden geëvalueerd.</text:span>
                    </text:p>
                    <text:p text:style-name="table_al"/>
                    <text:p text:style-name="table_al">
                      <text:span text:style-name="nadrukvet">
                        <text:span text:style-name="nadrukcur">Artikel 7 Intrekking oude verordening</text:span>
                      </text:span>
                    </text:p>
                    <text:p text:style-name="table_al">
                      <text:span text:style-name="nadrukcur">De Participatie- en inspraakverordening, vastgesteld d.d. 22 september 2008, sedertdien gewijzigd, wordt ingetrokken.</text:span>
                    </text:p>
                    <text:p text:style-name="table_al"/>
                    <text:p text:style-name="table_al">
                      <text:span text:style-name="nadrukvet">
                        <text:span text:style-name="nadrukcur">Artikel 8 Overgangsrecht</text:span>
                      </text:span>
                    </text:p>
                    <text:p text:style-name="table_al">
                      <text:span text:style-name="nadrukcur">Beleidsvoornemens waarvoor ten tijde van de inwerkingtreding van deze verordening reeds een participatie- of inspraakprocedure was opgestart op grond van de Participatie- en inspraakverordening, worden afgerond met toepassing van die verordening.</text:span>
                    </text:p>
                    <text:p text:style-name="table_al"/>
                    <text:p text:style-name="table_al">
                      <text:span text:style-name="nadrukvet">
                        <text:span text:style-name="nadrukcur">Artikel 9 Inwerkingtreding</text:span>
                      </text:span>
                    </text:p>
                    <text:p text:style-name="table_al">
                      <text:span text:style-name="nadrukcur">Deze verordening</text:span> treedt in werking <text:span text:style-name="nadrukcur">twee weken na de bekendmaking daarvan,</text:span> tenzij hierover een inleidend verzoek tot het houden van een referendum wordt ingediend.</text:p>
                    <text:p text:style-name="table_al"/>
                    <text:p text:style-name="table_al">
                      <text:span text:style-name="nadrukvet">
                        <text:span text:style-name="nadrukcur">Artikel 10 Citeertitel</text:span>
                      </text:span>
                    </text:p>
                    <text:p text:style-name="table_al">Deze verordening wordt aangehaald als: Samenspraakverordening.</text:p>
                  </table:table-cell>
                  <table:table-cell table:style-name="cell_frame_all" table:number-rows-spanned="1" table:number-columns-spanned="1">
                    <text:p text:style-name="table_al">
                      <text:span text:style-name="nadrukvet">Artikel 1 </text:span>
                      <text:span text:style-name="nadrukvet">Definities</text:span>
                    </text:p>
                    <text:p text:style-name="table_al">Deze verordening verstaat onder:</text:p>
                    <text:p text:style-name="table_al"/>
                    <text:list text:style-name="id1-3-2-2-1-2-1-3-2-2-4">
                      <text:list-item text:style-override="id1-3-2-2-1-2-1-3-2-2-4-1">
                        <text:number>a.</text:number>
                        <text:p text:style-name="table_al">samenspraak<text:span text:style-name="nadrukvet">: </text:span>het betrekken van ingezetenen en belanghebbenden bij de ontwikkeling van gemeentelijk beleid, in de vorm van informeren, <text:span text:style-name="nadrukvet">consulteren</text:span> of coproduceren;</text:p>
                      </text:list-item>
                      <text:list-item text:style-override="id1-3-2-2-1-2-1-3-2-2-4-2">
                        <text:number>b.</text:number>
                        <text:p text:style-name="table_al">samenspraakprocedure: de wijze waarop in de fasen van het beleidsproces, in een concreet geval, aan de samenspraak <text:span text:style-name="nadrukvet">vorm</text:span> wordt gegeven.</text:p>
                      </text:list-item>
                      <text:list-item text:style-override="id1-3-2-2-1-2-1-3-2-2-4-3">
                        <text:number>c.</text:number>
                        <text:p text:style-name="table_al">procesvoorstel: voorstel van het bevoegde bestuursorgaan, voorafgaande aan de te volgen samenspraakprocedure, waarin aangegeven wordt op welke wijze vorm zal worden gegeven aan de samenspraak.</text:p>
                      </text:list-item>
                      <text:list-item text:style-override="id1-3-2-2-1-2-1-3-2-2-4-4">
                        <text:number>d.</text:number>
                        <text:p text:style-name="table_al">gemeentelijk beleid: het aangeven van de richting en de wijze waarop gestelde doelen van de gemeente worden gerealiseerd <text:span text:style-name="nadrukvet">of een wijziging hiervan</text:span>.</text:p>
                        <text:p text:style-name="table_al"/>
                      </text:list-item>
                    </text:list>
                    <text:p text:style-name="table_al">
                      <text:span text:style-name="nadrukvet">Artikel 2 Onderwerp van samenspraak</text:span>
                    </text:p>
                    <text:list text:style-name="id1-3-2-2-1-2-1-3-2-2-6">
                      <text:list-item text:style-override="id1-3-2-2-1-2-1-3-2-2-6-1">
                        <text:number>1.</text:number>
                        <text:p text:style-name="table_al"> Bij het gehele proces van gemeentelijk beleid wordt samenspraak toegepast, tenzij er sprake is van één van de uitzonderingen als bedoeld in artikel 2, zesde of zevende lid van deze verordening.</text:p>
                      </text:list-item>
                      <text:list-item text:style-override="id1-3-2-2-1-2-1-3-2-2-6-2">
                        <text:number>2.</text:number>
                        <text:p text:style-name="table_al"> Het college of de burgemeester beslist over de samenspraakprocedure met betrekking tot de uitoefening van hun eigen bevoegdheden, conform het bepaalde in artikel 4 van deze verordening.</text:p>
                      </text:list-item>
                      <text:list-item text:style-override="id1-3-2-2-1-2-1-3-2-2-6-3">
                        <text:number>3.</text:number>
                        <text:p text:style-name="table_al"> De raad beslist over de samenspraakprocedure met betrekking tot nieuw kaderstellend beleid of een wijziging hiervan, conform het bepaalde in artikel 4 van deze verordening.</text:p>
                      </text:list-item>
                      <text:list-item text:style-override="id1-3-2-2-1-2-1-3-2-2-6-4">
                        <text:number>4.</text:number>
                        <text:p text:style-name="table_al"> In afwijking van het vorige lid, beslist het college over de samenspraakprocedure met betrekking tot raadsvoorstellen waarbij het niet gaat om het ontwikkelen van nieuw kaderstellend beleid of een wijziging hiervan, conform het bepaalde in artikel 4 van deze verordening. Het college stelt de raad hiervan voorafgaand aan de samenspraak op de hoogte.</text:p>
                      </text:list-item>
                    </text:list>
                    <text:p text:style-name="table_al"/>
                    <text:p text:style-name="table_al">
                      <text:span text:style-name="nadrukvet">Artikel 4 Samenspraakprocedure</text:span>
                    </text:p>
                    <text:list text:style-name="id1-3-2-2-1-2-1-3-2-2-9">
                      <text:list-item text:style-override="id1-3-2-2-1-2-1-3-2-2-9-1">
                        <text:number>1.</text:number>
                        <text:p text:style-name="table_al">Indien geen samenspraak wordt toegepast behoeft geen procesvoorstel te worden opgesteld.</text:p>
                      </text:list-item>
                      <text:list-item text:style-override="id1-3-2-2-1-2-1-3-2-2-9-2">
                        <text:number>2.</text:number>
                        <text:p text:style-name="table_al">Samenspraak vangt aan met het opstellen van een procesvoorstel. In dit voorstel wordt aangegeven op welke wijze aan de samenspraak vorm wordt gegeven. De volgende punten worden aangegeven: </text:p>
                        <text:list text:style-name="id1-3-2-2-1-2-1-3-2-2-9-2-3">
                          <text:list-item text:style-override="id1-3-2-2-1-2-1-3-2-2-9-2-3-1">
                            <text:number>a.</text:number>
                            <text:p text:style-name="table_al">het exacte onderwerp en de speelruimte van de samenspraak; </text:p>
                          </text:list-item>
                          <text:list-item text:style-override="id1-3-2-2-1-2-1-3-2-2-9-2-3-2">
                            <text:number>b.</text:number>
                            <text:p text:style-name="table_al">het doel van de samenspraak; </text:p>
                          </text:list-item>
                          <text:list-item text:style-override="id1-3-2-2-1-2-1-3-2-2-9-2-3-3">
                            <text:number>c.</text:number>
                            <text:p text:style-name="table_al">de schaal waarop de samenspraak speelt; </text:p>
                          </text:list-item>
                          <text:list-item text:style-override="id1-3-2-2-1-2-1-3-2-2-9-2-3-4">
                            <text:number>d.</text:number>
                            <text:p text:style-name="table_al">wie samenspraakgerechtigd zijn; </text:p>
                          </text:list-item>
                          <text:list-item text:style-override="id1-3-2-2-1-2-1-3-2-2-9-2-3-5">
                            <text:number>e.</text:number>
                            <text:p text:style-name="table_al">het niveau van samenspraak van de deelnemers aan de samenspraak conform de niveaus zoals genoemd in de Kadernota Samenspraak: informeren, <text:span text:style-name="nadrukvet">consulteren</text:span> of coproduceren; </text:p>
                          </text:list-item>
                          <text:list-item text:style-override="id1-3-2-2-1-2-1-3-2-2-9-2-3-6">
                            <text:number>f.</text:number>
                            <text:p text:style-name="table_al">inrichting van het samenspraakproces. </text:p>
                          </text:list-item>
                        </text:list>
                      </text:list-item>
                    </text:list>
                    <text:list text:style-name="id1-3-2-2-1-2-1-3-2-2-10">
                      <text:list-item text:style-override="id1-3-2-2-1-2-1-3-2-2-10-1">
                        <text:number>3.</text:number>
                        <text:p text:style-name="table_al">Het voornemen hiertoe wordt bekend gemaakt op de voor die samenspraak gepaste wijze. In deze kennisgeving wordt ingegaan op de in het tweede lid, onder a t/m f, bedoelde punten. Volstaan kan worden met het vermelden van de zakelijk inhoud. </text:p>
                      </text:list-item>
                    </text:list>
                    <text:list text:style-name="id1-3-2-2-1-2-1-3-2-2-11">
                      <text:list-item text:style-override="id1-3-2-2-1-2-1-3-2-2-11-1">
                        <text:number>4.</text:number>
                        <text:p text:style-name="table_al">In afwijking van het in het tweede lid bepaalde, wordt geen procesvoorstel opgesteld indien samenspraak uitsluitend zal plaatsvinden met een voor het onderwerp speciaal ingesteld adviesorgaan.</text:p>
                      </text:list-item>
                      <text:list-item text:style-override="id1-3-2-2-1-2-1-3-2-2-11-2">
                        <text:number>5.</text:number>
                        <text:p text:style-name="table_al">Het procesvoorstel wordt door het bevoegde bestuursorgaan vastgesteld. Het bepaalde in artikel 2, tweede, derde en vierde lid, is van toepassing.</text:p>
                      </text:list-item>
                      <text:list-item text:style-override="id1-3-2-2-1-2-1-3-2-2-11-3">
                        <text:number>6.</text:number>
                        <text:p text:style-name="table_al">Coproduceren is alleen mogelijk als er voldoende beleidsruimte, tijd en interesse van de bewoners voor is. Indien sprake is van coproduceren wordt altijd ook een samenspraakproces voor de betrokkenen die niet deelnemen aan de coproductie opgesteld.</text:p>
                      </text:list-item>
                    </text:list>
                    <text:p text:style-name="table_al"/>
                    <text:p text:style-name="table_al">
                      <text:span text:style-name="nadrukvet"> Artikel 6 Overgangsrecht- en slotbepalingen</text:span>
                    </text:p>
                    <text:list text:style-name="id1-3-2-2-1-2-1-3-2-2-14">
                      <text:list-item text:style-override="id1-3-2-2-1-2-1-3-2-2-14-1">
                        <text:number>1.</text:number>
                        <text:p text:style-name="table_al">Beleidsvoornemens waarvoor ten tijde van de inwerkingtreding van <text:span text:style-name="nadrukvet">de gewijzigde verordening reeds een samenspraakprocedure was opgestart worden afgehandeld met toepassing van de ongewijzigde Samenspraakverordening.</text:span></text:p>
                      </text:list-item>
                      <text:list-item text:style-override="id1-3-2-2-1-2-1-3-2-2-14-2">
                        <text:number>2.</text:number>
                        <text:p text:style-name="table_al">Dit besluit treedt in werking op ……. 2020, tenzij over dit besluit een inleidend verzoek tot het houden van een referendum wordt gedaan.</text:p>
                      </text:list-item>
                      <text:list-item text:style-override="id1-3-2-2-1-2-1-3-2-2-14-3">
                        <text:number>3.</text:number>
                        <text:p text:style-name="table_al">Deze verordening wordt aangehaald als: Samenspraakverordening. </text:p>
                      </text:list-item>
                    </text:list>
                  </table:table-cell>
                </table:table-row>
              </table:table>
              <text:p text:style-name="table_bottom"/>
            </text:section>
            <text:p text:style-name="al"/>
            <text:p text:style-name="al">Dit besluit treedt in werking twee weken na de bekendmaking daarvan. Tenzij over dit besluit een inleidend verzoek tot het houden van een referendum wordt gedaan.</text:p>
            <text:list text:style-name="id1-3-2-2-1-5">
              <text:list-item text:style-override="id1-3-2-2-1-5-1">
                <text:number>6.</text:number>
                <text:p text:style-name="al">De samenspraak uiterlijk over 4 jaar te evalueren.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7 februari 2020 </text:span>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functie">drs. R. Blokland MCM</text:span></text:p>
          </text:section>
          <text:section text:name="ondertekening_id1-3-2-3-3">
            <text:p><text:span text:style-name="functie"/></text:p>
          </text:section>
          <text:section text:name="ondertekening_id1-3-2-3-4">
            <text:p><text:span text:style-name="functie"> de voorzitter,</text:span></text:p>
            <text:p><text:span text:style-name="functie">Ch.B. Aptroot</text:span></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797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7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7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150]|[1.0:v:BWBR0005416&amp;artikel=150</meta:user-defined>
    <meta:user-defined meta:name="OVERHEIDop.referentienummer">0637546587</meta:user-defined>
    <meta:user-defined meta:name="DCTERMS.alternative">Samenspraakverordening</meta:user-defined>
    <dc:language>nl</dc:language>
    <meta:user-defined meta:name="OVERHEID.Gemeente/DC.spatial">Zoetermeer</meta:user-defined>
    <meta:user-defined meta:name="DC.title">Verordening van de gemeenteraad van de gemeente Zoetermer houdende regels omtrent de wijze waarop ingezetenen en belanghebbenden bij de voorbereiding van gemeentelijk beleid worden betrokken (Samenspraakverordening)</meta:user-defined>
    <meta:user-defined meta:name="DCTERMS.W3CDTF/DCTERMS.available">2020-07-02</meta:user-defined>
    <meta:user-defined meta:name="DCTERMS.W3CDTF/OVERHEIDop.jaargang">2020</meta:user-defined>
    <meta:user-defined meta:name="OVERHEIDop.externeBijlage">Kadernota Samenspraak |exb-2020-34743</meta:user-defined>
    <meta:user-defined meta:name="OVERHEIDop.externeBijlage">Toelichting bij het raadsbesluit 0637546587|exb-2020-34744</meta:user-defined>
    <meta:user-defined meta:name="OVERHEIDop.publicationIssue">167978</meta:user-defined>
    <meta:user-defined meta:name="OVERHEIDop.betreftRegeling">CVDR377869_2</meta:user-defined>
    <meta:user-defined meta:name="xs:date/OVERHEIDop.startdatum">2020-07-16</meta:user-defined>
    <meta:user-defined meta:name="OVERHEIDop.GmbID/DC.identifier">gmb-2020-167978</meta:user-defined>
    <meta:user-defined meta:name="OVERHEIDop.versieInformatie"/>
  </office:meta>
</office:document-meta>
</file>