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brandswaard houdende regels omtrent organisatieonderdeel secretarissen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</text:p>
            <text:p text:style-name="al"/>
            <text:p text:style-name="al">gelet op artikel 5, eerste lid, van de Verordening bezwaarschriften Albrandswaard 2018;</text:p>
            <text:p text:style-name="al"/>
            <text:p text:style-name="al">besluit vast te stellen “Aanwijzing organisatieonderdeel secretarissen Commissie bezwaarschriften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organisatieonderdeel</text:p>
            <text:p text:style-name="al">Als organisatieonderdelen van de gemeenschappelijke regeling BAR-organisatie als bedoeld in artikel 5, eerste lid, van de Verordening bezwaarschriften Albrandswaard 2018, worden aangewezen:</text:p>
            <text:list text:style-name="id1-3-2-2-1-3">
              <text:list-item text:style-override="id1-3-2-2-1-3-1">
                <text:number>a.</text:number>
                <text:p text:style-name="al">team Rechtsbescherming van het cluster Juridische Zaken en Inkoop;</text:p>
              </text:list-item>
              <text:list-item text:style-override="id1-3-2-2-1-3-2">
                <text:number>b.</text:number>
                <text:p text:style-name="al">team Juridische Dienstverlening en Verzekeringen van het cluster Juridische Zaken en Inkoop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terugwerkende kracht</text:p>
            <text:p text:style-name="al">Dit besluit treedt in werking op de dag na bekendmaking en werkt terug tot en met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Albrandswaard op 26 mei 2020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Hans Ca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797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7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7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Bestuur | Organisatie en beleid</meta:user-defined>
    <meta:user-defined meta:name="DC.source">https://decentrale.regelgeving.overheid.nl/cvdr/xhtmloutput/Historie/Alblasserdam/402006/CVDR402006_1.html</meta:user-defined>
    <meta:user-defined meta:name="DCTERMS.alternative">Aanwijzing organisatieonderdeel secretarissen Commissie bezwaarschriften</meta:user-defined>
    <dc:language>nl</dc:language>
    <meta:user-defined meta:name="OVERHEID.Gemeente/DC.spatial">Albrandswaard</meta:user-defined>
    <meta:user-defined meta:name="DC.title">Besluit van het college van burgemeester en wethouders van de gemeente Albrandswaard houdende regels omtrent organisatieonderdeel secretarissen Commissie bezwaarschrift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77</meta:user-defined>
    <meta:user-defined meta:name="OVERHEIDop.betreftRegeling">CVDR641967_1</meta:user-defined>
    <meta:user-defined meta:name="OVERHEIDop.GmbID/DC.identifier">gmb-2020-167977</meta:user-defined>
    <meta:user-defined meta:name="xs:date/OVERHEIDop.startdatum">2020-07-03</meta:user-defined>
    <meta:user-defined meta:name="OVERHEIDop.versieInformatie"/>
  </office:meta>
</office:document-meta>
</file>