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nadottelaan 243, 2020-05296, uitbreiden bestaande dakopbouw naar achtergevel, 29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96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6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6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12 485420</meta:user-defined>
    <meta:user-defined meta:name="DC.title">Haarlem, ingekomen aanvraag omgevingsvergunning Bernadottelaan 243, 2020-05296, uitbreiden bestaande dakopbouw naar achtergevel, 29 juni 2020 De bovenstaande aanvraag is binnengekomen, deze ligt niet ter inzage en is niet digitaal te volgen.</meta:user-defined>
    <meta:user-defined meta:name="OVERHEID.PostcodeHuisnummer/OVERHEIDop.postcodeHuisnummer">2037GR 243</meta:user-defined>
    <meta:user-defined meta:name="OVERHEIDop.straatnaam">Bernadottelaan</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7967</meta:user-defined>
    <meta:user-defined meta:name="OVERHEIDop.GmbID/DC.identifier">gmb-2020-167967</meta:user-defined>
    <meta:user-defined meta:name="OVERHEIDop.versieInformatie"/>
  </office:meta>
</office:document-meta>
</file>