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 21 woningen Singel 400 t/m 422, Van Dishoeckstraat 400 t/m 408 en De Dempostraat 1 t/m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Het gewijzigd uitvoeren van de bouw van 21 woningen aan de Singel 400 t/m 422, Van Dishoeckstraat 400 t/m 408 en De Dempostraat 1 t/m 7, op de voormalige locatie van de Broederband in het Scheldekwartier te Vlissingen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796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6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6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350.419 386042.304</meta:user-defined>
    <meta:user-defined meta:name="DC.title">bouw 21 woningen Singel 400 t/m 422, Van Dishoeckstraat 400 t/m 408 en De Dempostraat 1 t/m 7</meta:user-defined>
    <meta:user-defined meta:name="OVERHEID.PostcodeHuisnummer/OVERHEIDop.postcodeHuisnummer">4381VP 400</meta:user-defined>
    <meta:user-defined meta:name="OVERHEIDop.straatnaam">Singel</meta:user-defined>
    <meta:user-defined meta:name="OVERHEIDop.woonplaats">Vlissingen</meta:user-defined>
    <meta:user-defined meta:name="DCTERMS.W3CDTF/DCTERMS.available">2020-07-02</meta:user-defined>
    <meta:user-defined meta:name="DCTERMS.W3CDTF/OVERHEIDop.jaargang">2020</meta:user-defined>
    <meta:user-defined meta:name="OVERHEIDop.publicationIssue">167964</meta:user-defined>
    <meta:user-defined meta:name="OVERHEIDop.GmbID/DC.identifier">gmb-2020-167964</meta:user-defined>
    <meta:user-defined meta:name="OVERHEIDop.versieInformatie"/>
  </office:meta>
</office:document-meta>
</file>