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3, 9715 KH Groningen – verwijderen asbest (ontvangstdatum 07-01-2020, dossiernummer 2020700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0 583547</meta:user-defined>
    <meta:user-defined meta:name="DC.title">Sloopmelding: Bataviastraat 3, 9715 KH Groningen – verwijderen asbest (ontvangstdatum 07-01-2020, dossiernummer 202070059)</meta:user-defined>
    <meta:user-defined meta:name="OVERHEID.PostcodeHuisnummer/OVERHEIDop.postcodeHuisnummer">9715KH 3</meta:user-defined>
    <meta:user-defined meta:name="OVERHEIDop.straatnaam">Batavia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796</meta:user-defined>
    <meta:user-defined meta:name="OVERHEIDop.GmbID/DC.identifier">gmb-2020-16796</meta:user-defined>
    <meta:user-defined meta:name="OVERHEIDop.versieInformatie"/>
  </office:meta>
</office:document-meta>
</file>