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making toepassing uniforme openba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text:p>
            <text:p text:style-name="common-al"/>
            <text:p text:style-name="common-al">Op 30 juni 2020 op grond van artikel 3:10 eerste lid van de Algemene wet bestuursrecht is besloten tot het toepassen van de uniforme openbare voorbereidingsprocedure op de voorbereiding van de besluiten op de aanvragen om de kampeerontheffing en de geluidsontheffing, zoals bedoeld in respectievelijk de artikelen artikel 4.6 lid 2 en artikel 2:47a lid 2 van de Algemene Plaatselijke Verordening gemeente Leeuwarden voor de evenementen Welcome to the Village en Psy-Fi, edities 2021. De ontwerpbesluiten zullen daartoe te zijner tijd ter inzage worden gelegd. Nadere berichtgeving over deze ter inzage legging en de te volgen procedure volgt.</text:p>
            <text:p text:style-name="common-al"/>
            <text:p text:style-name="common-al">Het college publiceert dit besluit om u te informeren. U kunt hierop nog niet reager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7956</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956</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956</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7/xml/MC-DRP-OverigeBvAS-Web-ZM.xml</meta:user-defined>
    <meta:user-defined meta:name="OVERHEID.Gemeente/DC.creator">Leeuwarden</meta:user-defined>
    <meta:user-defined meta:name="OVERHEID.Informatietype/DC.type">officiële publicatie</meta:user-defined>
    <meta:user-defined meta:name="OVERHEIDgvop.Informatietype/DC.type">Overige besluiten van algemene strekking</meta:user-defined>
    <meta:user-defined meta:name="OVERHEID.Gemeente/DCTERMS.publisher">Leeuwarden</meta:user-defined>
    <meta:user-defined meta:name="OVERHEID.Gemeente/OVERHEID.authority">Leeuwarden</meta:user-defined>
    <meta:user-defined meta:name="OVERHEID.TaxonomieBeleidsagenda/OVERHEID.category">Openbare orde en veiligheid | Organisatie en beleid</meta:user-defined>
    <meta:user-defined meta:name="DC.source">N.v.t.</meta:user-defined>
    <meta:user-defined meta:name="DCTERMS.alternative">Kennisgeving toepassing uniforme openbare voorbereidingsprocedure</meta:user-defined>
    <dc:language>nl</dc:language>
    <meta:user-defined meta:name="OVERHEID.Gemeente/DC.spatial">Leeuwarden</meta:user-defined>
    <meta:user-defined meta:name="DC.title">Kennismaking toepassing uniforme openbare voorbereidingsprocedure</meta:user-defined>
    <meta:user-defined meta:name="DCTERMS.W3CDTF/DCTERMS.available">2020-06-30</meta:user-defined>
    <meta:user-defined meta:name="DCTERMS.W3CDTF/OVERHEIDop.jaargang">2020</meta:user-defined>
    <meta:user-defined meta:name="OVERHEIDop.publicationIssue">167956</meta:user-defined>
    <meta:user-defined meta:name="OVERHEIDop.GmbID/DC.identifier">gmb-2020-167956</meta:user-defined>
    <meta:user-defined meta:name="OVERHEIDop.versieInformatie"/>
  </office:meta>
</office:document-meta>
</file>