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uwtjeslaan 44-46, 2020-05243, verwijderen dragende muur keuken en niet-dragende muur in ontvangsthal, 28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95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5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5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34.774 487269.963</meta:user-defined>
    <meta:user-defined meta:name="OVERHEID.EPSG28992/DC.spatial">102834.06 487266.735</meta:user-defined>
    <meta:user-defined meta:name="DC.title">Haarlem, ingekomen aanvraag omgevingsvergunning Schouwtjeslaan 44-46, 2020-05243, verwijderen dragende muur keuken en niet-dragende muur in ontvangsthal, 28 juni 2020 De bovenstaande aanvraag is binnengekomen, deze ligt niet ter inzage en is niet digitaal te volgen.</meta:user-defined>
    <meta:user-defined meta:name="OVERHEID.PostcodeHuisnummer/OVERHEIDop.postcodeHuisnummer">2012KJ 44</meta:user-defined>
    <meta:user-defined meta:name="OVERHEID.PostcodeHuisnummer/OVERHEIDop.postcodeHuisnummer">2012KJ 46</meta:user-defined>
    <meta:user-defined meta:name="OVERHEIDop.straatnaam">Schouwtjeslaan</meta:user-defined>
    <meta:user-defined meta:name="OVERHEIDop.straatnaam">Schouwtjeslaan</meta:user-defined>
    <meta:user-defined meta:name="OVERHEIDop.woonplaats">Haarlem</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7952</meta:user-defined>
    <meta:user-defined meta:name="OVERHEIDop.GmbID/DC.identifier">gmb-2020-167952</meta:user-defined>
    <meta:user-defined meta:name="OVERHEIDop.versieInformatie"/>
  </office:meta>
</office:document-meta>
</file>