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917A, B, E, F, G, H, K, L, M, N, P, R,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Intrekken:</text:p>
            <text:p text:style-name="common-al">
            <text:span text:style-name="nadrukvet">Palestrinalaan 917G-1 t/m 917G-54  8031 VA (50x overige gebruiksfunctie) </text:span>
          </text:p>
            <text:p text:style-name="common-al">Uitgeven:</text:p>
            <text:p text:style-name="common-al">
            <text:span text:style-name="nadrukvet">Palestrinalaan 917A  8031 VA (1x kantoorfunctie)</text:span>
          </text:p>
            <text:p text:style-name="common-al">
            <text:span text:style-name="nadrukvet">Palestrinalaan 917B 8031 VA (1x bijeenkomstfunctie)</text:span>
          </text:p>
            <text:p text:style-name="common-al">
            <text:span text:style-name="nadrukvet">Palestrinalaan 917E t/m 917T 8031 VA (11x woonfunctie)</text:span>
          </text:p>
            <text:p text:style-name="common-al">
            <text:span text:style-name="nadrukvet">
              <text:span text:style-name="nadrukcur">(m.u.v. C,D, I, J, O en S)</text:span>
            </text:span>
          </text:p>
            <text:p text:style-name="common-al"/>
            <text:p text:style-name="common-al"/>
            <text:p text:style-name="common-al">Verzenddatum besluit: 30 juni 2020</text:p>
            <text:p text:style-name="common-al">Kenmerk besluit: 9116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4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59.369 505006.243</meta:user-defined>
    <meta:user-defined meta:name="DC.title">Gemeente Zwolle – Kennisgeving huisnummerbesluit Palestrinalaan 917A, B, E, F, G, H, K, L, M, N, P, R, T</meta:user-defined>
    <meta:user-defined meta:name="OVERHEID.PostcodeHuisnummer/OVERHEIDop.postcodeHuisnummer">8031VA 917</meta:user-defined>
    <meta:user-defined meta:name="OVERHEIDop.straatnaam">Palestrinalaan</meta:user-defined>
    <meta:user-defined meta:name="OVERHEIDop.woonplaats">Zwolle</meta:user-defined>
    <meta:user-defined meta:name="DCTERMS.W3CDTF/DCTERMS.available">2020-07-02</meta:user-defined>
    <meta:user-defined meta:name="DCTERMS.W3CDTF/OVERHEIDop.jaargang">2020</meta:user-defined>
    <meta:user-defined meta:name="OVERHEIDop.externeBijlage">Bijlage huisnummerbesluit 91168-2020|exb-2020-34730</meta:user-defined>
    <meta:user-defined meta:name="OVERHEIDop.publicationIssue">167947</meta:user-defined>
    <meta:user-defined meta:name="OVERHEIDop.GmbID/DC.identifier">gmb-2020-167947</meta:user-defined>
    <meta:user-defined meta:name="OVERHEIDop.versieInformatie"/>
  </office:meta>
</office:document-meta>
</file>