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landstraat 2, 2020-05239, cv-ketels vervangen door gasgestookte installatie, 27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4.452 486781.971</meta:user-defined>
    <meta:user-defined meta:name="DC.title">Haarlem, ingekomen aanvraag omgevingsvergunning Schotlandstraat 2, 2020-05239, cv-ketels vervangen door gasgestookte installatie, 27 juni 2020 De bovenstaande aanvraag is binnengekomen, deze ligt niet ter inzage en is niet digitaal te volgen.</meta:user-defined>
    <meta:user-defined meta:name="OVERHEID.PostcodeHuisnummer/OVERHEIDop.postcodeHuisnummer">2034LG 124</meta:user-defined>
    <meta:user-defined meta:name="OVERHEIDop.straatnaam">Schotland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46</meta:user-defined>
    <meta:user-defined meta:name="OVERHEIDop.GmbID/DC.identifier">gmb-2020-167946</meta:user-defined>
    <meta:user-defined meta:name="OVERHEIDop.versieInformatie"/>
  </office:meta>
</office:document-meta>
</file>