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randeren bedrijf Dekker AgrOn Almelo, OOSTERMAATWEG 1 te Almelo [L-16-0055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472</text:p>
            <text:p text:style-name="common-al">Datum afgehandeld:</text:p>
            <text:p text:style-name="common-al">Locatie: OOSTERMAATWEG 1 te Almelo [L-16-005523]</text:p>
            <text:p text:style-name="common-al">Projectomschrijving: Melding activiteitenbesluit veranderen bedrijf Dekker AgrOn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93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eranderen bedrijf Dekker AgrOn Almelo</meta:user-defined>
    <dc:language>nl</dc:language>
    <meta:user-defined meta:name="OVERHEID.EPSG28992/DC.spatial">241304.258874395 490330.772602306</meta:user-defined>
    <meta:user-defined meta:name="DC.title">Wet milieubeheer melding, Melding activiteitenbesluit veranderen bedrijf Dekker AgrOn Almelo, OOSTERMAATWEG 1 te Almelo [L-16-005523]</meta:user-defined>
    <meta:user-defined meta:name="OVERHEID.PostcodeHuisnummer/OVERHEIDop.postcodeHuisnummer">7610AE 1</meta:user-defined>
    <meta:user-defined meta:name="OVERHEIDop.straatnaam">Oostermaatweg</meta:user-defined>
    <meta:user-defined meta:name="OVERHEIDop.woonplaats">Alme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36</meta:user-defined>
    <meta:user-defined meta:name="OVERHEIDop.GmbID/DC.identifier">gmb-2020-167936</meta:user-defined>
    <meta:user-defined meta:name="OVERHEIDop.versieInformatie"/>
  </office:meta>
</office:document-meta>
</file>