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trekkingsbesluit De Smidse 21 a t/m k te Westervoort</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een aanvraag ontvangen voor een intrekkingsbesluit, voor het intrekken van een eerder verleende vergunning op de locatie De Smidse 21 a t/m k te Westervoort. De aanvraag is geregistreerd onder zaaknummer Z/20/068552/20SZ1283. De aanvraag betreft:</text:p>
            <text:p text:style-name="common-al">- het (ver)bouwen van een bouwwerk</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6793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3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3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intrekkingsbesluit De Smidse 21 a t/m k te Westervoort</meta:user-defined>
    <dc:language>nl</dc:language>
    <meta:user-defined meta:name="OVERHEID.EPSG28992/DC.spatial">196142.27 441139.96</meta:user-defined>
    <meta:user-defined meta:name="DC.title">Kennisgeving ontvangst aanvraag intrekkingsbesluit De Smidse 21 a t/m k te Westervoort</meta:user-defined>
    <meta:user-defined meta:name="OVERHEID.PostcodeHuisnummer/OVERHEIDop.postcodeHuisnummer">6931KJ 21</meta:user-defined>
    <meta:user-defined meta:name="OVERHEIDop.straatnaam">De Smidse</meta:user-defined>
    <meta:user-defined meta:name="OVERHEIDop.woonplaats">Westervoort</meta:user-defined>
    <meta:user-defined meta:name="DCTERMS.W3CDTF/DCTERMS.available">2020-07-02</meta:user-defined>
    <meta:user-defined meta:name="DCTERMS.W3CDTF/OVERHEIDop.jaargang">2020</meta:user-defined>
    <meta:user-defined meta:name="OVERHEIDop.publicationIssue">167934</meta:user-defined>
    <meta:user-defined meta:name="OVERHEIDop.GmbID/DC.identifier">gmb-2020-167934</meta:user-defined>
    <meta:user-defined meta:name="OVERHEIDop.versieInformatie"/>
  </office:meta>
</office:document-meta>
</file>