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terringastraat 70, 9728 VV Groningen – uitbreiden woning door plaatsen opbouw + terras op plat dak (verzenddatum 10-01-2020, dossiernummer 2019745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6 578770</meta:user-defined>
    <meta:user-defined meta:name="DC.title">Verleende omgevingsvergunning: G. Sterringastraat 70, 9728 VV Groningen – uitbreiden woning door plaatsen opbouw + terras op plat dak (verzenddatum 10-01-2020, dossiernummer 201974533)</meta:user-defined>
    <meta:user-defined meta:name="OVERHEID.PostcodeHuisnummer/OVERHEIDop.postcodeHuisnummer">9728VV 70</meta:user-defined>
    <meta:user-defined meta:name="OVERHEIDop.straatnaam">G. Sterringa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793</meta:user-defined>
    <meta:user-defined meta:name="OVERHEIDop.GmbID/DC.identifier">gmb-2020-16793</meta:user-defined>
    <meta:user-defined meta:name="OVERHEIDop.versieInformatie"/>
  </office:meta>
</office:document-meta>
</file>