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issenhaag 128 te Maastricht. Kennisgeving nieuwe aanvraag omgevingsvergunning, het aanpassen van het model kozijn aan de straat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204WB</text:p>
            <text:p text:style-name="common-al">
            <text:span text:style-name="nadrukvet">Smissenhaag 128 te Maastricht</text:span>
          </text:p>
            <text:p text:style-name="common-al">
            <text:span text:style-name="nadrukvet">het aanpassen van het model kozijn aan de straatzijde</text:span>
          </text:p>
            <text:p text:style-name="common-al"/>
            <text:p text:style-name="common-al">
            <text:span text:style-name="nadrukvet">Datum ontvangst aanvraag:</text:span> 30 jun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7921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921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921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654.83 315398.97</meta:user-defined>
    <meta:user-defined meta:name="DC.title">Smissenhaag 128 te Maastricht. Kennisgeving nieuwe aanvraag omgevingsvergunning, het aanpassen van het model kozijn aan de straatzijde</meta:user-defined>
    <meta:user-defined meta:name="OVERHEID.PostcodeHuisnummer/OVERHEIDop.postcodeHuisnummer">6228HJ 128</meta:user-defined>
    <meta:user-defined meta:name="OVERHEIDop.straatnaam">Smissenhaag</meta:user-defined>
    <meta:user-defined meta:name="OVERHEIDop.woonplaats">Maastricht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921</meta:user-defined>
    <meta:user-defined meta:name="OVERHEIDop.GmbID/DC.identifier">gmb-2020-167921</meta:user-defined>
    <meta:user-defined meta:name="OVERHEIDop.versieInformatie"/>
  </office:meta>
</office:document-meta>
</file>