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97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plaatsen van twee dakkapellen (Hatertseveldweg 297 te Nijmegen)</text:p>
            <text:p text:style-name="common-al">
            <text:span text:style-name="nadrukvet">Activiteiten: </text:span>Bouwen; </text:p>
            <text:p text:style-name="common-al">
            <text:span text:style-name="nadrukvet">Zaaknummer: </text:span>W.Z20.100365.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2F4C65-D9D7-41B7-974E-BCAFD5029DCA" xlink:type="simple">http://www.nijmegen.nl/vergunningpagina/?guid=422F4C65-D9D7-41B7-974E-BCAFD5029D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26.47 426961.62</meta:user-defined>
    <meta:user-defined meta:name="DC.title">Hatertseveldweg 297 te Nijmegen: plaatsen van twee dakkapellen - omgevingsvergunning - Aanvraag ontvangen</meta:user-defined>
    <meta:user-defined meta:name="OVERHEID.PostcodeHuisnummer/OVERHEIDop.postcodeHuisnummer">6532XS 297</meta:user-defined>
    <meta:user-defined meta:name="OVERHEIDop.straatnaam">Hatertseveldweg</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92</meta:user-defined>
    <meta:user-defined meta:name="OVERHEIDop.GmbID/DC.identifier">gmb-2020-16792</meta:user-defined>
    <meta:user-defined meta:name="OVERHEIDop.versieInformatie"/>
  </office:meta>
</office:document-meta>
</file>