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rnolduspark 3, 2132 CR Hoofddorp, Gemeente Haarlemmermeer, het vervangen van stalen gevelbeplating, datum verlengingsbesluit: 26-06-2020, zaak 9577964, OLO-51074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91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8433.527 479982.243</meta:user-defined>
    <meta:user-defined meta:name="DC.title">Verlenging beslistermijn aanvraag omgevingsvergunning, Arnolduspark 3, 2132 CR Hoofddorp, Gemeente Haarlemmermeer, het vervangen van stalen gevelbeplating, datum verlengingsbesluit: 26-06-2020, zaak 9577964, OLO-5107471.</meta:user-defined>
    <meta:user-defined meta:name="OVERHEID.PostcodeHuisnummer/OVERHEIDop.postcodeHuisnummer">2132CR 3</meta:user-defined>
    <meta:user-defined meta:name="OVERHEIDop.straatnaam">Arnolduspark</meta:user-defined>
    <meta:user-defined meta:name="OVERHEIDop.woonplaats">Hoofd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19</meta:user-defined>
    <meta:user-defined meta:name="OVERHEIDop.GmbID/DC.identifier">gmb-2020-167919</meta:user-defined>
    <meta:user-defined meta:name="OVERHEIDop.versieInformatie"/>
  </office:meta>
</office:document-meta>
</file>