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verordening Sociale Volkshuisvesting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enen, gelet op artikel 6 eerste lid van de Subsidieverordening sociale volkshuisvesting 2019 besluit:</text:p>
            <text:p text:style-name="common-al"/>
            <text:list text:style-name="id1-3-2-1-1-3">
              <text:list-item text:style-override="id1-3-2-1-1-3-1">
                <text:number>1.</text:number>
                <text:p text:style-name="al">Het subsidieplafond voor het tijdvak 1 juli 2020 tot en met 31 december 2020 vast te stellen op € 80.000,00.</text:p>
              </text:list-item>
              <text:list-item text:style-override="id1-3-2-1-1-3-2">
                <text:number>2.</text:number>
                <text:p text:style-name="al">Dat dit besluit op 1 juli 2020 in werking treedt.</text:p>
              </text:list-item>
              <text:list-item text:style-override="id1-3-2-1-1-3-3">
                <text:number>3.</text:number>
                <text:p text:style-name="al">Dat dit besluit kan worden aangehaald als: Besluit tot vaststelling van het subsidieplafond van Subsidieverordening Sociale Volkshuisvesting 2019 voor het tijdvak 1 juli 2020 tot en met 31 december 2020.</text:p>
              </text:list-item>
            </text:list>
            <text:p text:style-name="common-al"/>
            <text:p text:style-name="common-al">Aldus vastgesteld in de vergadering van 23 juni 2020.</text:p>
            <text:p text:style-name="common-al"/>
            <text:p text:style-name="common-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p text:style-name="common-al"/>
            <text:p text:style-name="common-al">Het college van burgemeester en wethouders van de gemeente Nuenen</text:p>
            <text:p text:style-name="common-al"/>
            <text:p text:style-name="common-al">de burgemeester, M.J. Houben MBA</text:p>
            <text:p text:style-name="common-al">de secretaris, M. Arent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79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dc:language>nl</dc:language>
    <meta:user-defined meta:name="OVERHEID.Gemeente/DC.spatial">Nuenen, Gerwen en Nederwetten</meta:user-defined>
    <meta:user-defined meta:name="DC.title">Besluit tot vaststelling subsidieplafond Subsidieverordening Sociale Volkshuisvesting 2019</meta:user-defined>
    <meta:user-defined meta:name="DCTERMS.W3CDTF/DCTERMS.available">2020-07-02</meta:user-defined>
    <meta:user-defined meta:name="DCTERMS.W3CDTF/OVERHEIDop.jaargang">2020</meta:user-defined>
    <meta:user-defined meta:name="OVERHEIDop.publicationIssue">167918</meta:user-defined>
    <meta:user-defined meta:name="OVERHEIDop.GmbID/DC.identifier">gmb-2020-167918</meta:user-defined>
    <meta:user-defined meta:name="OVERHEIDop.versieInformatie"/>
  </office:meta>
</office:document-meta>
</file>