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distributiecentrum en het aanleggen van uitritten  - Laan van Mathenesse 9, sectie D nummers 3403, 3404, 3406 en 331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076   Laan van Mathenesse 9, sectie D nummers 3403, 3404, 3406 en 3317, Bleiswijk.</text:p>
            <text:p text:style-name="common-al">Het bouwen van een distributiecentrum en het aanleggen van uitritten (verzonden 16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076</meta:user-defined>
    <dc:language>nl</dc:language>
    <meta:user-defined meta:name="OVERHEID.EPSG28992/DC.spatial">96366 450029</meta:user-defined>
    <meta:user-defined meta:name="DC.title">Gemeente Lansingerland - verlening omgevingsvergunning - bouwen van een distributiecentrum en het aanleggen van uitritten  - Laan van Mathenesse 9, sectie D nummers 3403, 3404, 3406 en 3317, Bleiswijk</meta:user-defined>
    <meta:user-defined meta:name="OVERHEID.PostcodeHuisnummer/OVERHEIDop.postcodeHuisnummer">2665MZ 15</meta:user-defined>
    <meta:user-defined meta:name="OVERHEIDop.straatnaam">Laan van Mathenesse</meta:user-defined>
    <meta:user-defined meta:name="OVERHEIDop.woonplaats">Blei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91</meta:user-defined>
    <meta:user-defined meta:name="OVERHEIDop.GmbID/DC.identifier">gmb-2020-16791</meta:user-defined>
    <meta:user-defined meta:name="OVERHEIDop.versieInformatie"/>
  </office:meta>
</office:document-meta>
</file>