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entrommel in de voortuin, Kadeneterkamp 35 (zaaknummer Z2020-0000824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eneterkamp 35 </text:span>
            <text:span text:style-name="nadrukvet">–</text:span> ontvangen 22 juni 2020 voor het plaatsen van een fietsentrommel in de voor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90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0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0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50.246 500662.237</meta:user-defined>
    <meta:user-defined meta:name="DC.title">Aanvraag Omgevingsvergunning, plaatsen fietsentrommel in de voortuin, Kadeneterkamp 35 (zaaknummer Z2020-00008248)</meta:user-defined>
    <meta:user-defined meta:name="OVERHEID.PostcodeHuisnummer/OVERHEIDop.postcodeHuisnummer">8014CC 35</meta:user-defined>
    <meta:user-defined meta:name="OVERHEIDop.straatnaam">Kadeneterkamp</meta:user-defined>
    <meta:user-defined meta:name="OVERHEIDop.woonplaats">Zwolle</meta:user-defined>
    <meta:user-defined meta:name="DCTERMS.W3CDTF/DCTERMS.available">2020-07-02</meta:user-defined>
    <meta:user-defined meta:name="DCTERMS.W3CDTF/OVERHEIDop.jaargang">2020</meta:user-defined>
    <meta:user-defined meta:name="OVERHEIDop.publicationIssue">167903</meta:user-defined>
    <meta:user-defined meta:name="OVERHEIDop.GmbID/DC.identifier">gmb-2020-167903</meta:user-defined>
    <meta:user-defined meta:name="OVERHEIDop.versieInformatie"/>
  </office:meta>
</office:document-meta>
</file>