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omgaardhof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omgaardhof 12B, 3012JJ, plaatsen van een staande uiting met een aankondiging ten behoeve van te realiseren woningbouw (aanvraagdatum 22-06-2020, dossiernummer OMV.20.06.004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9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9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61.97 436938.55</meta:user-defined>
    <meta:user-defined meta:name="DC.title">Aangevraagde omgevingsvergunning Boomgaardhof 12B</meta:user-defined>
    <meta:user-defined meta:name="OVERHEID.PostcodeHuisnummer/OVERHEIDop.postcodeHuisnummer">3012JJ 12</meta:user-defined>
    <meta:user-defined meta:name="OVERHEIDop.straatnaam">Boomgaardhof</meta:user-defined>
    <meta:user-defined meta:name="OVERHEIDop.woonplaats">Rotter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93</meta:user-defined>
    <meta:user-defined meta:name="OVERHEIDop.GmbID/DC.identifier">gmb-2020-167893</meta:user-defined>
    <meta:user-defined meta:name="OVERHEIDop.versieInformatie"/>
  </office:meta>
</office:document-meta>
</file>