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Beinsdorp, Hillegommerdijk 330, 2144 KR, plaatsen van een ponton in de Ringvaart voor het aanmeren van een sloep of kano, verzenddatum 29-06-2020, zaaknummer 3824280, olonummer 5237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89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9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9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785.669 477896.733</meta:user-defined>
    <meta:user-defined meta:name="DC.title">Geweigerde omgevingsvergunning, Beinsdorp, Hillegommerdijk 330, 2144 KR, plaatsen van een ponton in de Ringvaart voor het aanmeren van een sloep of kano, verzenddatum 29-06-2020, zaaknummer 3824280, olonummer 5237513.</meta:user-defined>
    <meta:user-defined meta:name="OVERHEID.PostcodeHuisnummer/OVERHEIDop.postcodeHuisnummer">2144KR 330</meta:user-defined>
    <meta:user-defined meta:name="OVERHEIDop.straatnaam">Hillegommerdijk</meta:user-defined>
    <meta:user-defined meta:name="OVERHEIDop.woonplaats">Beinsdor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91</meta:user-defined>
    <meta:user-defined meta:name="OVERHEIDop.GmbID/DC.identifier">gmb-2020-167891</meta:user-defined>
    <meta:user-defined meta:name="OVERHEIDop.versieInformatie"/>
  </office:meta>
</office:document-meta>
</file>