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Amstelkade 37 in Woerdense Verlaat -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stelkade 37 in Woerdense Verlaat - zaaknummer M-2020-0075 - melding omgevingsrecht voor het verwijderen van asbest - ingekomen 28 juni 2020</text:p>
            <text:p text:style-name="common-al">Zienswijzen, bezwaar en beroep zijn bij meldingen niet van toepassing. Op afspraak kunt u de melding bekijken. U kunt online een afspraak maken via www.nieuwkoop.nl of telefonisch via 14 01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67886</text:span><text:line-break/><text:date style:data-style-name="dag" text:fixed="true" text:date-value="2020-07-02"/><text:line-break/><text:date style:data-style-name="jaar" text:fixed="true" text:date-value="2020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886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886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9545 464600</meta:user-defined>
    <meta:user-defined meta:name="DC.title">Sloopmelding Amstelkade 37 in Woerdense Verlaat - het verwijderen van asbest</meta:user-defined>
    <meta:user-defined meta:name="OVERHEID.PostcodeHuisnummer/OVERHEIDop.postcodeHuisnummer">3652ME 37</meta:user-defined>
    <meta:user-defined meta:name="OVERHEIDop.straatnaam">Amstelkade</meta:user-defined>
    <meta:user-defined meta:name="OVERHEIDop.woonplaats">Woerdense Verlaat</meta:user-defined>
    <meta:user-defined meta:name="DCTERMS.W3CDTF/DCTERMS.available">2020-07-02</meta:user-defined>
    <meta:user-defined meta:name="DCTERMS.W3CDTF/OVERHEIDop.jaargang">2020</meta:user-defined>
    <meta:user-defined meta:name="OVERHEIDop.publicationIssue">167886</meta:user-defined>
    <meta:user-defined meta:name="OVERHEIDop.GmbID/DC.identifier">gmb-2020-167886</meta:user-defined>
    <meta:user-defined meta:name="OVERHEIDop.versieInformatie"/>
  </office:meta>
</office:document-meta>
</file>