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6 (plaatsen toegangspoort); 651074; 13-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andselaan 6 (plaatsen toegangspoort); 651074; 13-5-2020; Status: Geweigerd, gemeente Hilversum</text:span>
          </text:p>
            <text:p text:style-name="common-al"/>
            <text:p text:style-name="common-al">Verzenddatum: 3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8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74</meta:user-defined>
    <meta:user-defined meta:name="DCTERMS.abstract">plaatsen toegangspoort</meta:user-defined>
    <dc:language>nl</dc:language>
    <meta:user-defined meta:name="OVERHEID.EPSG28992/DC.spatial">140855.173 470113.767</meta:user-defined>
    <meta:user-defined meta:name="DC.title">Hollandselaan 6 (plaatsen toegangspoort); 651074; 13-05-20; Geweigerde omgevingsvergunning</meta:user-defined>
    <meta:user-defined meta:name="OVERHEID.PostcodeHuisnummer/OVERHEIDop.postcodeHuisnummer">1213AN 6</meta:user-defined>
    <meta:user-defined meta:name="OVERHEIDop.straatnaam">Hollandselaan</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7882</meta:user-defined>
    <meta:user-defined meta:name="OVERHEIDop.GmbID/DC.identifier">gmb-2020-167882</meta:user-defined>
    <meta:user-defined meta:name="OVERHEIDop.versieInformatie"/>
  </office:meta>
</office:document-meta>
</file>