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nge Zevenhovenseweg 7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7 in Zevenhoven - zaaknummer M-2020-0074 - melding omgevingsrecht voor het verwijderen van asbest - ingekomen 26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88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41 466687</meta:user-defined>
    <meta:user-defined meta:name="DC.title">Sloopmelding Jonge Zevenhovenseweg 7 in Zevenhoven - het verwijderen van asbest</meta:user-defined>
    <meta:user-defined meta:name="OVERHEID.PostcodeHuisnummer/OVERHEIDop.postcodeHuisnummer">2435NA 7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81</meta:user-defined>
    <meta:user-defined meta:name="OVERHEIDop.GmbID/DC.identifier">gmb-2020-167881</meta:user-defined>
    <meta:user-defined meta:name="OVERHEIDop.versieInformatie"/>
  </office:meta>
</office:document-meta>
</file>