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oofdweg 739, 2131 BD Hoofddorp, Restaurant ’t Fort van Hoofddorp B.V., het plaatsen van twee vlaggenmasten en drie rolcontainers, datum verlengingsbesluit: 24-06-2020, zaak 9526446, OLO-50390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7880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88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88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07135.967 479606.022</meta:user-defined>
    <meta:user-defined meta:name="DC.title">Verlenging beslistermijn aanvraag omgevingsvergunning, Hoofdweg 739, 2131 BD Hoofddorp, Restaurant ’t Fort van Hoofddorp B.V., het plaatsen van twee vlaggenmasten en drie rolcontainers, datum verlengingsbesluit: 24-06-2020, zaak 9526446, OLO-5039067.</meta:user-defined>
    <meta:user-defined meta:name="OVERHEID.PostcodeHuisnummer/OVERHEIDop.postcodeHuisnummer">2131BD 739</meta:user-defined>
    <meta:user-defined meta:name="OVERHEIDop.straatnaam">Hoofdweg</meta:user-defined>
    <meta:user-defined meta:name="OVERHEIDop.woonplaats">Hoofddorp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880</meta:user-defined>
    <meta:user-defined meta:name="OVERHEIDop.GmbID/DC.identifier">gmb-2020-167880</meta:user-defined>
    <meta:user-defined meta:name="OVERHEIDop.versieInformatie"/>
  </office:meta>
</office:document-meta>
</file>