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Johannis Bogaardstraat 18, 2151 CV, plaatsen van een uitbouw op de begane grond en eerste verdieping aan de achterzijde van de woning, verzenddatum 30-06-2020, zaaknummer 3759741, olonummer 516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7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0.791 475465.38</meta:user-defined>
    <meta:user-defined meta:name="DC.title">Verleende omgevingsvergunning, Nieuw-Vennep, Johannis Bogaardstraat 18, 2151 CV, plaatsen van een uitbouw op de begane grond en eerste verdieping aan de achterzijde van de woning, verzenddatum 30-06-2020, zaaknummer 3759741, olonummer 5168925.</meta:user-defined>
    <meta:user-defined meta:name="OVERHEID.PostcodeHuisnummer/OVERHEIDop.postcodeHuisnummer">2151CV 18</meta:user-defined>
    <meta:user-defined meta:name="OVERHEIDop.straatnaam">Johannis Bogaardstraat</meta:user-defined>
    <meta:user-defined meta:name="OVERHEIDop.woonplaats">Nieuw-Venne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76</meta:user-defined>
    <meta:user-defined meta:name="OVERHEIDop.GmbID/DC.identifier">gmb-2020-167876</meta:user-defined>
    <meta:user-defined meta:name="OVERHEIDop.versieInformatie"/>
  </office:meta>
</office:document-meta>
</file>