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midskade 9 in Ter Aar - het verwijderen van asbest daken en slopen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idskade 9 in Ter Aar - zaaknummer M-2020-0073 - melding omgevingsrecht voor het verwijderen van asbest daken en slopen van bijgebouwen - ingekomen 26 jun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787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7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87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568 466289</meta:user-defined>
    <meta:user-defined meta:name="DC.title">Sloopmelding Smidskade 9 in Ter Aar - het verwijderen van asbest daken en slopen van bijgebouwen</meta:user-defined>
    <meta:user-defined meta:name="OVERHEID.PostcodeHuisnummer/OVERHEIDop.postcodeHuisnummer">2461TR 9</meta:user-defined>
    <meta:user-defined meta:name="OVERHEIDop.straatnaam">Smidskade</meta:user-defined>
    <meta:user-defined meta:name="OVERHEIDop.woonplaats">Ter Aar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7872</meta:user-defined>
    <meta:user-defined meta:name="OVERHEIDop.GmbID/DC.identifier">gmb-2020-167872</meta:user-defined>
    <meta:user-defined meta:name="OVERHEIDop.versieInformatie"/>
  </office:meta>
</office:document-meta>
</file>