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15 tm 7027 te Nijmegen: verbouwen van de  bestaande winkel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verbouwen van de  bestaande winkelpanden (Meijhorst 7015 tm 7027 te Nijmegen)</text:p>
            <text:p text:style-name="common-al">
            <text:span text:style-name="nadrukvet">Activiteiten: </text:span>Bouwen; Reclame; </text:p>
            <text:p text:style-name="common-al">
            <text:span text:style-name="nadrukvet">Zaaknummer: </text:span>W.Z19.110481.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E0C6B3-146B-468F-926C-707739B4EC52" xlink:type="simple">http://www.nijmegen.nl/vergunningpagina/?guid=67E0C6B3-146B-468F-926C-707739B4EC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25.921 424840.923</meta:user-defined>
    <meta:user-defined meta:name="OVERHEID.EPSG28992/DC.spatial">183528.721 424844.423</meta:user-defined>
    <meta:user-defined meta:name="OVERHEID.EPSG28992/DC.spatial">183529.205 424834.316</meta:user-defined>
    <meta:user-defined meta:name="OVERHEID.EPSG28992/DC.spatial">183531.592 424848.338</meta:user-defined>
    <meta:user-defined meta:name="OVERHEID.EPSG28992/DC.spatial">183534.43 424852.208</meta:user-defined>
    <meta:user-defined meta:name="OVERHEID.EPSG28992/DC.spatial">183537.271 424856.08</meta:user-defined>
    <meta:user-defined meta:name="OVERHEID.EPSG28992/DC.spatial">183540.158 424860.018</meta:user-defined>
    <meta:user-defined meta:name="OVERHEID.EPSG28992/DC.spatial">183542.25 424869.146</meta:user-defined>
    <meta:user-defined meta:name="OVERHEID.EPSG28992/DC.spatial">183543.728 424864.008</meta:user-defined>
    <meta:user-defined meta:name="DC.title">Meijhorst 7015 tm 7027 te Nijmegen: verbouwen van de  bestaande winkelpanden - omgevingsvergunning - Aanvraag ontvangen</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PostcodeHuisnummer/OVERHEIDop.postcodeHuisnummer">6537</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straatnaam">Meijhorst|70</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87</meta:user-defined>
    <meta:user-defined meta:name="OVERHEIDop.GmbID/DC.identifier">gmb-2020-16787</meta:user-defined>
    <meta:user-defined meta:name="OVERHEIDop.versieInformatie"/>
  </office:meta>
</office:document-meta>
</file>