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Akkertje 10 (nabij)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 Akkertje 10 (nabij), Hoogkarspel </text:p>
            <text:p text:style-name="common-al">Voor: het vervangen van brug D0027</text:p>
            <text:p text:style-name="common-al">Datum verzonden: 29 jun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786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648.101 523133.108</meta:user-defined>
    <meta:user-defined meta:name="DC.title">Verleende omgevingsvergunning 't Akkertje 10 (nabij), Hoogkarspel</meta:user-defined>
    <meta:user-defined meta:name="OVERHEID.PostcodeHuisnummer/OVERHEIDop.postcodeHuisnummer">1616AW 10</meta:user-defined>
    <meta:user-defined meta:name="OVERHEIDop.straatnaam">'t Akkertje</meta:user-defined>
    <meta:user-defined meta:name="OVERHEIDop.woonplaats">Hoogkarsp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68</meta:user-defined>
    <meta:user-defined meta:name="OVERHEIDop.GmbID/DC.identifier">gmb-2020-167868</meta:user-defined>
    <meta:user-defined meta:name="OVERHEIDop.versieInformatie"/>
  </office:meta>
</office:document-meta>
</file>