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eborg 20 te Maastricht. Kennisgeving nieuwe aanvraag omgevingsvergunning, het starten van een pedicure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03WB</text:p>
            <text:p text:style-name="common-al">
            <text:span text:style-name="nadrukvet">Radeborg 20 te Maastricht</text:span>
          </text:p>
            <text:p text:style-name="common-al">
            <text:span text:style-name="nadrukvet">het starten van een pedicuresalon aan huis</text:span>
          </text:p>
            <text:p text:style-name="common-al"/>
            <text:p text:style-name="common-al">
            <text:span text:style-name="nadrukvet">Datum ontvangst aanvraag:</text:span> 30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86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6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6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52.2 315004.99</meta:user-defined>
    <meta:user-defined meta:name="DC.title">Radeborg 20 te Maastricht. Kennisgeving nieuwe aanvraag omgevingsvergunning, het starten van een pedicuresalon aan huis</meta:user-defined>
    <meta:user-defined meta:name="OVERHEID.PostcodeHuisnummer/OVERHEIDop.postcodeHuisnummer">6228CV 20</meta:user-defined>
    <meta:user-defined meta:name="OVERHEIDop.straatnaam">Radeborg</meta:user-defined>
    <meta:user-defined meta:name="OVERHEIDop.woonplaats">Maastrich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63</meta:user-defined>
    <meta:user-defined meta:name="OVERHEIDop.GmbID/DC.identifier">gmb-2020-167863</meta:user-defined>
    <meta:user-defined meta:name="OVERHEIDop.versieInformatie"/>
  </office:meta>
</office:document-meta>
</file>