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OYOL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Loyolalaan</text:span>
            <text:span text:style-name="nadrukvet"> 9, verwijderen asbest, S</text:span>
            <text:span text:style-name="nadrukvet">M20207037.</text:span>
          </text:p>
            <text:p text:style-name="common-al">
            <text:span text:style-name="nadrukvet">De melding is geaccepteerd op 30 juni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8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9.146 407949.907</meta:user-defined>
    <meta:user-defined meta:name="DC.title">GEMEENTE VUGHT – SLOOPMELDING – LOYOLALAAN 9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860</meta:user-defined>
    <meta:user-defined meta:name="OVERHEIDop.GmbID/DC.identifier">gmb-2020-167860</meta:user-defined>
    <meta:user-defined meta:name="OVERHEIDop.versieInformatie"/>
  </office:meta>
</office:document-meta>
</file>