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de Algemene wet bestuursrecht en Algemene Subsidieverordening Arnhem 2016; </text:p>
            <text:p text:style-name="al">BESLUIT vast te stellen: </text:p>
            <text:p text:style-name="al"/>
            <text:p text:style-name="al">
            <text:span text:style-name="nadrukvet">Subsidieplafond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subsidieplafond 2020 vast te stellen voor de subsidieregeling Sport van €35.869,-.</text:p>
              </text:list-item>
              <text:list-item text:style-override="id1-3-2-2-1-3">
                <text:number>2.</text:number>
                <text:p text:style-name="al">Het subsidieplafond 2020 vast te stellen voor de subsidieregeling Vrijwillig Jeugdwerk van €27.734,- .</text:p>
              </text:list-item>
              <text:list-item text:style-override="id1-3-2-2-1-4">
                <text:number>3.</text:number>
                <text:p text:style-name="al">Het subsidieplafond 2020 vast te stellen voor de subsidieregeling Wijkinitiatieven van €25.000,- per Team Leefomgeving en voor in totaal €200.000,-.</text:p>
              </text:list-item>
              <text:list-item text:style-override="id1-3-2-2-1-5">
                <text:number>4.</text:number>
                <text:p text:style-name="al">Het subsidieplafond 2020 vast te stellen voor de subsidieregeling Producties, Evenementen en Festivals, deelregeling 1a en 1b.</text:p>
              </text:list-item>
              <text:list-item text:style-override="id1-3-2-2-1-6">
                <text:number/>
                <text:p text:style-name="al">- Voor deelregeling 1a, publieksevenementen klein, deadline 1 maart 2020 een subsidieplafond vast te stellen van €70.000,-. </text:p>
              </text:list-item>
              <text:list-item text:style-override="id1-3-2-2-1-7">
                <text:number/>
                <text:p text:style-name="al">- Voor deelregeling 1a, publieksevenementen klein, deadline 1 oktober 2020 een subsidieplafond van €70.000,-.</text:p>
              </text:list-item>
              <text:list-item text:style-override="id1-3-2-2-1-8">
                <text:number/>
                <text:p text:style-name="al">- Voor deelregeling 1b, publieksevenementen groot, deadline 1 maart 2020 een subsidieplafond van €224.000,-.</text:p>
              </text:list-item>
              <text:list-item text:style-override="id1-3-2-2-1-9">
                <text:number/>
                <text:p text:style-name="al">Indien er een onderbesteding plaatsvindt bij deelregeling 1a of bij deelregeling 1b dan kan budget onderling geschoven worden tussen deelregeling 1a en 1b.</text:p>
              </text:list-item>
              <text:list-item text:style-override="id1-3-2-2-1-10">
                <text:number>5.</text:number>
                <text:p text:style-name="al">Het subsidieplafond 2020 en 2021 vast te stellen voor de subsidieregeling Producties, Evenementen en Festivals, deelregeling 2.</text:p>
              </text:list-item>
              <text:list-item text:style-override="id1-3-2-2-1-11">
                <text:number/>
                <text:p text:style-name="al">- Voor deelregeling 2, culturele producties, deadline 1 maart 2020 een subsidieplafond van €94.089,-.</text:p>
              </text:list-item>
              <text:list-item text:style-override="id1-3-2-2-1-12">
                <text:number/>
                <text:p text:style-name="al">- Voor deelregeling 2, culturele producties, deadline 1 oktober 2020 een subsidieplafond van €94.089,-.</text:p>
              </text:list-item>
              <text:list-item text:style-override="id1-3-2-2-1-13">
                <text:number/>
                <text:p text:style-name="al">- Voor deelregeling 2, culturele producties, deadline 1 maart 2021 een subsidieplafond van €100.112,-.</text:p>
              </text:list-item>
              <text:list-item text:style-override="id1-3-2-2-1-14">
                <text:number/>
                <text:p text:style-name="al">- Voor deelregeling 2, culturele producties, deadline 1 oktober 2021 een subsidieplafond van €100.112,-.</text:p>
              </text:list-item>
              <text:list-item text:style-override="id1-3-2-2-1-15">
                <text:number>6.</text:number>
                <text:p text:style-name="al">Het subsidieplafond 2021 en 2022 vast te stellen voor de subsidieregeling Producties, Evenementen en Festivals, deelregeling 3, artistieke producties van €700.000,- voor 2021 en van €700.000,- voor 2022. </text:p>
              </text:list-item>
              <text:list-item text:style-override="id1-3-2-2-1-16">
                <text:number>7.</text:number>
                <text:p text:style-name="al">De subsidieplafonds 2020 per subregio vast te stellen voor de subsidieregeling Non Formele Educatie regio Midden-Gelderland, voor een totaalbedrag van €300.000,-.</text:p>
              </text:list-item>
              <text:list-item text:style-override="id1-3-2-2-1-17">
                <text:number>8.</text:number>
                <text:p text:style-name="al">Het subsidieplafond 2021 voor de subsidieregeling Amateurkunst vast te stellen van €158.775,-.</text:p>
              </text:list-item>
              <text:list-item text:style-override="id1-3-2-2-1-18">
                <text:number>9.</text:number>
                <text:p text:style-name="al">Het subsidieplafonds 2020 voor de subsidieregeling Transformatie Sociaal Domein vast te stellen van €1.141.000,- voor zover de gemeenteraad deze middelen beschikbaar stelt via de nota budgetoverheveling 2019.</text:p>
              </text:list-item>
              <text:list-item text:style-override="id1-3-2-2-1-19">
                <text:number>10.</text:number>
                <text:p text:style-name="al">De subsidieregeling Stroomversneller Cultuur per 01-01-2020 in te trekken. </text:p>
                <text:p text:style-name="al"/>
              </text:list-item>
            </text:list>
            <text:p text:style-name="al">Aldus vastgesteld in de collegevergadering van 17 dec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Algemene wet bestuursrecht]|[1.0:c:BWBR0005537&amp;g=2020-01-01</meta:user-defined>
    <meta:user-defined meta:name="OVERHEIDop.referentienummer">427709</meta:user-defined>
    <meta:user-defined meta:name="DCTERMS.alternative">Vaststellen subsidieplafonds </meta:user-defined>
    <dc:language>nl</dc:language>
    <meta:user-defined meta:name="OVERHEID.Gemeente/DC.spatial">Arnhem</meta:user-defined>
    <meta:user-defined meta:name="DC.title">VASTSTELLEN SUBSIDIEPLAFOND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86</meta:user-defined>
    <meta:user-defined meta:name="OVERHEIDop.betreftRegeling">CVDR636408_1</meta:user-defined>
    <meta:user-defined meta:name="OVERHEIDop.GmbID/DC.identifier">gmb-2020-16786</meta:user-defined>
    <meta:user-defined meta:name="xs:date/OVERHEIDop.startdatum">2020-01-23</meta:user-defined>
    <meta:user-defined meta:name="OVERHEIDop.versieInformatie"/>
  </office:meta>
</office:document-meta>
</file>