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47 kad. D 1332  te Oosterwolde</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de locatie Nanningaweg 47 kad. D 1332  te Oosterwolde. De aanvraag is geregistreerd onder zaaknummer OV-2020-4254. De aanvraag betreft:</text:p>
            <text:p text:style-name="common-al">het uitbreiden van de schakeltui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785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59.66 556438.15</meta:user-defined>
    <meta:user-defined meta:name="DC.title">Kennisgeving ontvangst aanvraag omgevingsvergunning Nanningaweg 47 kad. D 1332  te Oosterwolde</meta:user-defined>
    <meta:user-defined meta:name="OVERHEID.PostcodeHuisnummer/OVERHEIDop.postcodeHuisnummer">8431AC 47</meta:user-defined>
    <meta:user-defined meta:name="OVERHEIDop.straatnaam">Nanningaweg</meta:user-defined>
    <meta:user-defined meta:name="OVERHEIDop.woonplaats">Oosterwolde</meta:user-defined>
    <meta:user-defined meta:name="DCTERMS.W3CDTF/DCTERMS.available">2020-07-02</meta:user-defined>
    <meta:user-defined meta:name="DCTERMS.W3CDTF/OVERHEIDop.jaargang">2020</meta:user-defined>
    <meta:user-defined meta:name="OVERHEIDop.publicationIssue">167851</meta:user-defined>
    <meta:user-defined meta:name="OVERHEIDop.GmbID/DC.identifier">gmb-2020-167851</meta:user-defined>
    <meta:user-defined meta:name="OVERHEIDop.versieInformatie"/>
  </office:meta>
</office:document-meta>
</file>