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mandaat en ondermand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Gooise Meren hebben besloten, ieder voor zover het hen aangaat, om voor met name genoemde bevoegdheden mandaat te verlenen aan de hoofden van de afdelingen. </text:p>
            <text:p text:style-name="common-al">Dit betekent dat de afdelingshoofden bevoegd zijn om in naam en onder verantwoordelijkheid van het college en de burgemeester beslissingen te nemen. </text:p>
            <text:p text:style-name="common-al">De hoofden van de afdelingen hebben vervolgens besloten gebruik gemaakt van de bevoegdheid om ondermandaat te verlenen aan medewerkers van hun afdelingen. </text:p>
            <text:p text:style-name="common-al">Dit betekent dat medewerkers beslissingen mogen nemen in een aantal zaken. </text:p>
            <text:p text:style-name="last-al">De mandaatlijsten liggen ter inzage in de hal van het gemeentehuis, Brinklaan 35 te Buss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84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4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4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Gooise Meren</meta:user-defined>
    <meta:user-defined meta:name="OVERHEID.Informatietype/DC.type">officiële publicatie</meta:user-defined>
    <meta:user-defined meta:name="OVERHEIDgvop.Informatietype/DC.type">Overige overheidsinformatie</meta:user-defined>
    <meta:user-defined meta:name="OVERHEID.Gemeente/OVERHEID.authority">Gooise Meren</meta:user-defined>
    <meta:user-defined meta:name="OVERHEID.Gemeente/DCTERMS.publisher">Gooise Meren</meta:user-defined>
    <meta:user-defined meta:name="OVERHEID.TaxonomieBeleidsagenda/OVERHEID.category">Bestuur | Organisatie en beleid</meta:user-defined>
    <dc:language>nl</dc:language>
    <meta:user-defined meta:name="OVERHEID.Gemeente/DC.spatial">Gooise Meren</meta:user-defined>
    <meta:user-defined meta:name="DC.title">Verlening mandaat en ondermandaat</meta:user-defined>
    <meta:user-defined meta:name="DCTERMS.W3CDTF/DCTERMS.available">2020-07-02</meta:user-defined>
    <meta:user-defined meta:name="DCTERMS.W3CDTF/OVERHEIDop.jaargang">2020</meta:user-defined>
    <meta:user-defined meta:name="OVERHEIDop.publicationIssue">167843</meta:user-defined>
    <meta:user-defined meta:name="OVERHEIDop.GmbID/DC.identifier">gmb-2020-167843</meta:user-defined>
    <meta:user-defined meta:name="OVERHEIDop.versieInformatie"/>
  </office:meta>
</office:document-meta>
</file>