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kozijnen en gevelbeplating - Hoge Voetpad 6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ni 2020 een besluit genomen op de aanvraag met zaaknummer Z202002033 voor het vervangen van kozijnen en gevelbeplating op locatie Hoge Voetpad 6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84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4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4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680 582607</meta:user-defined>
    <meta:user-defined meta:name="DC.title">Kennisgeving besluit op aanvraag voor het vervangen van kozijnen en gevelbeplating - Hoge Voetpad 6 in Niekerk</meta:user-defined>
    <meta:user-defined meta:name="OVERHEID.PostcodeHuisnummer/OVERHEIDop.postcodeHuisnummer">9822BD 6</meta:user-defined>
    <meta:user-defined meta:name="OVERHEIDop.straatnaam">Hoge Voetpad</meta:user-defined>
    <meta:user-defined meta:name="OVERHEIDop.woonplaats">Nieker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42</meta:user-defined>
    <meta:user-defined meta:name="OVERHEIDop.GmbID/DC.identifier">gmb-2020-167842</meta:user-defined>
    <meta:user-defined meta:name="OVERHEIDop.versieInformatie"/>
  </office:meta>
</office:document-meta>
</file>