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1071, 2131 CT, verbouwing van een oude pastorie gemeentelijk monument, 29-06-2020, zaaknummer 3866772, olonummer 52201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83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3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3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391.399 480249.23</meta:user-defined>
    <meta:user-defined meta:name="DC.title">Aangevraagde omgevingsvergunning, Hoofddorp, Kruisweg 1071, 2131 CT, verbouwing van een oude pastorie gemeentelijk monument, 29-06-2020, zaaknummer 3866772, olonummer 5220113.</meta:user-defined>
    <meta:user-defined meta:name="OVERHEID.PostcodeHuisnummer/OVERHEIDop.postcodeHuisnummer">2131CT 1071</meta:user-defined>
    <meta:user-defined meta:name="OVERHEIDop.straatnaam">Kruisweg</meta:user-defined>
    <meta:user-defined meta:name="OVERHEIDop.woonplaats">Hoofddorp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834</meta:user-defined>
    <meta:user-defined meta:name="OVERHEIDop.GmbID/DC.identifier">gmb-2020-167834</meta:user-defined>
    <meta:user-defined meta:name="OVERHEIDop.versieInformatie"/>
  </office:meta>
</office:document-meta>
</file>