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 van Deldenstraat 17</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 het plaatsen van een dakkapel, op locatie P.A. van Deldenstraat 17. De aanvraag is geregistreerd onder zaaknummer V-2020-3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9 473570</meta:user-defined>
    <meta:user-defined meta:name="DC.title">Kennisgeving ontvangst aanvraag omgevingsvergunning  P.A. van Deldenstraat 17</meta:user-defined>
    <meta:user-defined meta:name="OVERHEID.PostcodeHuisnummer/OVERHEIDop.postcodeHuisnummer">7523HD 17</meta:user-defined>
    <meta:user-defined meta:name="OVERHEIDop.straatnaam">P.A. van Deldenstraat</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832</meta:user-defined>
    <meta:user-defined meta:name="OVERHEIDop.GmbID/DC.identifier">gmb-2020-167832</meta:user-defined>
    <meta:user-defined meta:name="OVERHEIDop.versieInformatie"/>
  </office:meta>
</office:document-meta>
</file>