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kappen 35 bomen, Burg Lodderstraat 20, Opheusden (18-6-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text:p>
            <text:p text:style-name="common-al">kappen 35 bomen, Burg Lodderstraat 20, Opheusden (18-6-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783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709.16 438366.28</meta:user-defined>
    <meta:user-defined meta:name="DC.title">Ingetrokken vergunning kappen 35 bomen, Burg Lodderstraat 20, Opheusden (18-6-2020)</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7-02</meta:user-defined>
    <meta:user-defined meta:name="DCTERMS.W3CDTF/OVERHEIDop.jaargang">2020</meta:user-defined>
    <meta:user-defined meta:name="OVERHEIDop.publicationIssue">167830</meta:user-defined>
    <meta:user-defined meta:name="OVERHEIDop.GmbID/DC.identifier">gmb-2020-167830</meta:user-defined>
    <meta:user-defined meta:name="OVERHEIDop.versieInformatie"/>
  </office:meta>
</office:document-meta>
</file>