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Koggeplantsoen 13B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0-375454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6 juni 2020 door Kok Lexmond B.V. ingevolge artikel 4.1 van het “Besluit mobiel bouw- en sloopafval” voor het plaatsen van een mobiele puinbreker aan de Koggeplantsoen 13b te Nieuw-Lekkerland.</text:p>
            <text:p text:style-name="common-al">De werkzaamheden vinden plaats in de periode van 17 juli 2020 tot en met 16 oktober 2020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782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30.4 433417.37</meta:user-defined>
    <meta:user-defined meta:name="DC.title">Gemeente Molenlanden Kennisgeving ontvangst plaatsing mobiele breker Koggeplantsoen 13B Nieuw-Lekkerland</meta:user-defined>
    <meta:user-defined meta:name="OVERHEID.PostcodeHuisnummer/OVERHEIDop.postcodeHuisnummer">2957EN 13</meta:user-defined>
    <meta:user-defined meta:name="OVERHEIDop.straatnaam">Koggeplantsoen</meta:user-defined>
    <meta:user-defined meta:name="OVERHEIDop.woonplaats">Nieuw-Lekkerlan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25</meta:user-defined>
    <meta:user-defined meta:name="OVERHEIDop.GmbID/DC.identifier">gmb-2020-167825</meta:user-defined>
    <meta:user-defined meta:name="OVERHEIDop.versieInformatie"/>
  </office:meta>
</office:document-meta>
</file>