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Casterhoven fase 15b en 16, Kesteren, realiseren gesloten bodemenergiestystemen voor 29 woningen e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 </text:p>
            <text:p text:style-name="common-al">Casterhoven fase 15b en 16, Kesteren, realiseren gesloten bodemenergiestystemen voor 29 woningen en 8 wo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781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1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1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1709.16 438366.28</meta:user-defined>
    <meta:user-defined meta:name="DC.title">Melding Activiteitenbesluit Casterhoven fase 15b en 16, Kesteren, realiseren gesloten bodemenergiestystemen voor 29 woningen en 8 woningen</meta:user-defined>
    <meta:user-defined meta:name="OVERHEID.PostcodeHuisnummer/OVERHEIDop.postcodeHuisnummer">4043KM 20</meta:user-defined>
    <meta:user-defined meta:name="OVERHEIDop.straatnaam">Burgemeester Lodderstraat</meta:user-defined>
    <meta:user-defined meta:name="OVERHEIDop.woonplaats">Opheusd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16</meta:user-defined>
    <meta:user-defined meta:name="OVERHEIDop.GmbID/DC.identifier">gmb-2020-167816</meta:user-defined>
    <meta:user-defined meta:name="OVERHEIDop.versieInformatie"/>
  </office:meta>
</office:document-meta>
</file>