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Dalwagenseweg 51, Opheusden, plaatsen BTL en AdBlue 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 </text:p>
            <text:p text:style-name="last-al">Dalwagenseweg 51, Opheusden, plaatsen BTL en AdBlue tan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67815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81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81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72150 437988</meta:user-defined>
    <meta:user-defined meta:name="DC.title">Melding Activiteitenbesluit Dalwagenseweg 51, Opheusden, plaatsen BTL en AdBlue tank</meta:user-defined>
    <meta:user-defined meta:name="OVERHEID.PostcodeHuisnummer/OVERHEIDop.postcodeHuisnummer">4043MT 51</meta:user-defined>
    <meta:user-defined meta:name="OVERHEIDop.straatnaam">Dalwagenseweg</meta:user-defined>
    <meta:user-defined meta:name="OVERHEIDop.woonplaats">Opheusden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815</meta:user-defined>
    <meta:user-defined meta:name="OVERHEIDop.GmbID/DC.identifier">gmb-2020-167815</meta:user-defined>
    <meta:user-defined meta:name="OVERHEIDop.versieInformatie"/>
  </office:meta>
</office:document-meta>
</file>