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lysestraat 25a, Dodewaard, bouwen kap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 </text:p>
            <text:p text:style-name="last-al">Welysestraat 25a, Dodewaard, bouwen kaploods. Beslistermijn verlengd tot 04-0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781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1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1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6100 435630</meta:user-defined>
    <meta:user-defined meta:name="DC.title">Verlenging beslistermijn Welysestraat 25a, Dodewaard, bouwen kaploods</meta:user-defined>
    <meta:user-defined meta:name="OVERHEID.PostcodeHuisnummer/OVERHEIDop.postcodeHuisnummer">6669DJ 25</meta:user-defined>
    <meta:user-defined meta:name="OVERHEIDop.straatnaam">Welysestraat</meta:user-defined>
    <meta:user-defined meta:name="OVERHEIDop.woonplaats">Dodewaar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13</meta:user-defined>
    <meta:user-defined meta:name="OVERHEIDop.GmbID/DC.identifier">gmb-2020-167813</meta:user-defined>
    <meta:user-defined meta:name="OVERHEIDop.versieInformatie"/>
  </office:meta>
</office:document-meta>
</file>