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onnexxion Openbaar Vervoer N.V., plaatsen van laadinfrastructuur en chauffeursruimte, nabij Getsewoudseweg 4 te Nieuw-Vennep, datum verlengingsbesluit: 25-06-2020, zaak 9595049, OLO-51142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81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1677.353 474921.451</meta:user-defined>
    <meta:user-defined meta:name="DC.title">Verlenging beslistermijn aanvraag omgevingsvergunning, Connexxion Openbaar Vervoer N.V., plaatsen van laadinfrastructuur en chauffeursruimte, nabij Getsewoudseweg 4 te Nieuw-Vennep, datum verlengingsbesluit: 25-06-2020, zaak 9595049, OLO-5114291.</meta:user-defined>
    <meta:user-defined meta:name="OVERHEID.PostcodeHuisnummer/OVERHEIDop.postcodeHuisnummer">2151MS 4</meta:user-defined>
    <meta:user-defined meta:name="OVERHEIDop.straatnaam">Getsewoudweg</meta:user-defined>
    <meta:user-defined meta:name="OVERHEIDop.woonplaats">Nieuw-Venne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11</meta:user-defined>
    <meta:user-defined meta:name="OVERHEIDop.GmbID/DC.identifier">gmb-2020-167811</meta:user-defined>
    <meta:user-defined meta:name="OVERHEIDop.versieInformatie"/>
  </office:meta>
</office:document-meta>
</file>