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zijkant woning, uitbreiden berging als overkapping, Meentweg 16 (zaaknummer Z2020-0000823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enteweg 16 </text:span>
            <text:span text:style-name="nadrukvet">– </text:span>ontvangen 24 juni 2020 voor het bouwen van een aanbouw aan de zijkant van de woning en het uibreiden van de berging als overkap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79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9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9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24.226 502460.294</meta:user-defined>
    <meta:user-defined meta:name="DC.title">Aanvraag Omgevingsvergunning, aanbouw zijkant woning, uitbreiden berging als overkapping, Meentweg 16 (zaaknummer Z2020-00008237)</meta:user-defined>
    <meta:user-defined meta:name="OVERHEID.PostcodeHuisnummer/OVERHEIDop.postcodeHuisnummer">8041AV 16</meta:user-defined>
    <meta:user-defined meta:name="OVERHEIDop.straatnaam">Meenteweg</meta:user-defined>
    <meta:user-defined meta:name="OVERHEIDop.woonplaats">Zwolle</meta:user-defined>
    <meta:user-defined meta:name="DCTERMS.W3CDTF/DCTERMS.available">2020-07-02</meta:user-defined>
    <meta:user-defined meta:name="DCTERMS.W3CDTF/OVERHEIDop.jaargang">2020</meta:user-defined>
    <meta:user-defined meta:name="OVERHEIDop.publicationIssue">167792</meta:user-defined>
    <meta:user-defined meta:name="OVERHEIDop.GmbID/DC.identifier">gmb-2020-167792</meta:user-defined>
    <meta:user-defined meta:name="OVERHEIDop.versieInformatie"/>
  </office:meta>
</office:document-meta>
</file>