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kozijn, Acerstraat 22, Opheusden (21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vangen kozijn, Acerstraat 22, Opheusden (21-06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7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22 437938</meta:user-defined>
    <meta:user-defined meta:name="DC.title">Aangevraagde omgevingsvergunning vervangen kozijn, Acerstraat 22, Opheusden (21-06-2020)</meta:user-defined>
    <meta:user-defined meta:name="OVERHEID.PostcodeHuisnummer/OVERHEIDop.postcodeHuisnummer">4043NX 22</meta:user-defined>
    <meta:user-defined meta:name="OVERHEIDop.straatnaam">Acerstraat</meta:user-defined>
    <meta:user-defined meta:name="OVERHEIDop.woonplaats">Oph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91</meta:user-defined>
    <meta:user-defined meta:name="OVERHEIDop.GmbID/DC.identifier">gmb-2020-167791</meta:user-defined>
    <meta:user-defined meta:name="OVERHEIDop.versieInformatie"/>
  </office:meta>
</office:document-meta>
</file>