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rugg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V-2020-2280 voor een omgevingsvergunning : het vernieuwen van een berging, op locatie Glanerbrugge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7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61 474280</meta:user-defined>
    <meta:user-defined meta:name="DC.title">Kennisgeving besluit op aanvraag omgevingsvergunning  Glanerbruggeweg 65</meta:user-defined>
    <meta:user-defined meta:name="OVERHEID.PostcodeHuisnummer/OVERHEIDop.postcodeHuisnummer">7532RG 65</meta:user-defined>
    <meta:user-defined meta:name="OVERHEIDop.straatnaam">Glanerbrugge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790</meta:user-defined>
    <meta:user-defined meta:name="OVERHEIDop.GmbID/DC.identifier">gmb-2020-167790</meta:user-defined>
    <meta:user-defined meta:name="OVERHEIDop.versieInformatie"/>
  </office:meta>
</office:document-meta>
</file>