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realiseren voedselbos ten noorden van A.C. Bakkerstraat  te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zijn voornemens een omgevingsvergunning te verlenen voor realiseren van een voedselbos op een perceel grond ten noorden van A.C. Bakkerstraat te Oudebildtzijl. De aanvraag is geregistreerd onder nummer V-20190040. Hiertoe is een ontwerp omgevingsvergunning opgesteld.</text:p>
            <text:p text:style-name="common-al">
            <text:span text:style-name="nadrukvet">Heeft u vragen?</text:span>
          </text:p>
            <text:p text:style-name="common-al">Voor informatie of het inzien van de ontwerpomgeving en de bijbehorende stukken kunt u contact met ons opnemen via vergunningen@waadhoeke.nl of telefoonnummer 0517-380380.</text:p>
            <text:p text:style-name="common-al">
            <text:span text:style-name="nadrukvet">Zienswijze indienen?</text:span>
          </text:p>
            <text:p text:style-name="common-al">De aanvraag, de ontwerp-omgevingsvergunning en de overige bijbehorende stukken liggen met ingang van7 juli t/m 17 augustus 2020 ter inzage bij de centrale balie in het gemeentehuis aan de Harlingerweg 18 in Franeker. Als u het niet eens bent met het ontwerp van dit besluit, dan kunt u tijdens de periode van inzage een zienswijze indien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78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842.37 590846.08</meta:user-defined>
    <meta:user-defined meta:name="DC.title">Kennisgeving ontwerp omgevingsvergunning realiseren voedselbos ten noorden van A.C. Bakkerstraat  te Oudebildtzijl</meta:user-defined>
    <meta:user-defined meta:name="OVERHEID.PostcodeHuisnummer/OVERHEIDop.postcodeHuisnummer">9078VZ 30</meta:user-defined>
    <meta:user-defined meta:name="OVERHEIDop.straatnaam">A.C. Bakkerstraat</meta:user-defined>
    <meta:user-defined meta:name="OVERHEIDop.woonplaats">Oudebildtzijl</meta:user-defined>
    <meta:user-defined meta:name="DCTERMS.W3CDTF/DCTERMS.available">2020-07-06</meta:user-defined>
    <meta:user-defined meta:name="DCTERMS.W3CDTF/OVERHEIDop.jaargang">2020</meta:user-defined>
    <meta:user-defined meta:name="OVERHEIDop.publicationIssue">167788</meta:user-defined>
    <meta:user-defined meta:name="OVERHEIDop.GmbID/DC.identifier">gmb-2020-167788</meta:user-defined>
    <meta:user-defined meta:name="OVERHEIDop.versieInformatie"/>
  </office:meta>
</office:document-meta>
</file>