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Vlieland 2020</text:p>
      <text:section text:name="regeling_id1-3-2" text:style-name="regeling">
        <text:section text:name="aanhef_id1-3-2-1" text:style-name="aanhef">
          <text:section text:name="preambule_id1-3-2-1-1" text:style-name="preambule">
            <text:p text:style-name="al">Hoofdstuk 1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
                <text:span text:style-name="nadrukcur">bedrijfswoning</text:span>: een woning in of bij een gebouw of op of bij een terrein, slechts bedoeld voor het huishouden waarvoor de huisvesting daar gelet op de bestemming of het toegelaten gebruik van het gebouw of terrein, noodzakelijk is; </text:p>
              </text:list-item>
            </text:list>
            <text:list text:style-name="id1-3-2-2-1-4">
              <text:list-item text:style-override="id1-3-2-2-1-4-1">
                <text:number>1.</text:number>
                <text:p text:style-name="al">
                <text:span text:style-name="nadrukcur">economische-maatschappelijke binding</text:span>: </text:p>
              </text:list-item>
            </text:list>
            <text:list text:style-name="id1-3-2-2-1-5">
              <text:list-item text:style-override="id1-3-2-2-1-5-1">
                <text:number>1.</text:number>
                <text:p text:style-name="al">de woningzoekende die kan aantonen dat hij voor het voorzien in zijn bestaan is aangewezen op het duurzaam verrichten van arbeid binnen de gemeente Vlieland. </text:p>
              </text:list-item>
              <text:list-item text:style-override="id1-3-2-2-1-5-2">
                <text:number>2.</text:number>
                <text:p text:style-name="al">aan economisch gebonden worden gelijkgesteld Zeevarenden (koopvaardij, de visserij, de binnenvaart, de marine, het loodswezen en de off-shore).</text:p>
              </text:list-item>
              <text:list-item text:style-override="id1-3-2-2-1-5-3">
                <text:number>3.</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of b.</text:p>
              </text:list-item>
              <text:list-item text:style-override="id1-3-2-2-1-5-4">
                <text:number>4.</text:number>
                <text:p text:style-name="al">aan economisch gebonden worden gelijkgesteld weduwen-weduwnaars uit huwelijk of geregistreerd partnerschap van hen die op het moment van overlijden voldeden aan de criteria a, b of c.</text:p>
              </text:list-item>
              <text:list-item text:style-override="id1-3-2-2-1-5-5">
                <text:number>5.</text:number>
                <text:p text:style-name="al">een scholier/student die zich, in verband met de studie, gedurende diens studie aan de wal, heeft laten uitschrijven als ingezetene van de gemeente Vlieland, maar direct voor én direct na die uitschrijving stond/staat ingeschreven als ingezetene van de gemeente Vlieland.  </text:p>
              </text:list-item>
            </text:list>
            <text:list text:style-name="id1-3-2-2-1-6">
              <text:list-item text:style-override="id1-3-2-2-1-6-1">
                <text:number>1.</text:number>
                <text:p text:style-name="al">
                <text:span text:style-name="nadrukcur">gezinswoning: een grondgebonden woning met een woonoppervlak van tenminste 60m2 en drie slaapkamers.</text:span>
              </text:p>
              </text:list-item>
              <text:list-item text:style-override="id1-3-2-2-1-6-2">
                <text:number>2.</text:number>
                <text:p text:style-name="al">
                <text:span text:style-name="nadrukcur">grote gezinswoning: een grondgebonden woning met een woonoppervlak van tenminste 65m2 en drie slaapkamers of meer;</text:span>
              </text:p>
              </text:list-item>
              <text:list-item text:style-override="id1-3-2-2-1-6-3">
                <text:number>3.</text:number>
                <text:p text:style-name="al">
                <text:span text:style-name="nadrukcur">hoofdverblijf: </text:span>
                <text:span text:style-name="nadrukcur">wanneer </text:span>hij of zij op het betreffende adres staat ingeschreven in de basisregistratie personen (BRP) van de gemeente Vlieland terwijl tevens uit het geheel van feiten en omstandigheden blijkt dat het betreffende adres als zijn of haar hoofdverblijf fungeert;</text:p>
              </text:list-item>
              <text:list-item text:style-override="id1-3-2-2-1-6-4">
                <text:number>4.</text:number>
                <text:p text:style-name="al">
                <text:span text:style-name="nadrukcur">huishouden</text:span>: een alleenstaande, dan wel twee of meer personen, die een gemeenschappelijke huishouding voeren of willen gaan voeren; </text:p>
              </text:list-item>
              <text:list-item text:style-override="id1-3-2-2-1-6-5">
                <text:number>5.</text:number>
                <text:p text:style-name="al">
                <text:span text:style-name="nadrukcur">huisvestingsvergunning</text:span>: vergunning als bedoeld in artikel 8, eerste lid van de wet; </text:p>
              </text:list-item>
              <text:list-item text:style-override="id1-3-2-2-1-6-6">
                <text:number>6.</text:number>
                <text:p text:style-name="al">
                <text:span text:style-name="nadrukcur">huurprijs</text:span>: de prijs die bij huur en verhuur verschuldigd is voor het enkele gebruik van de woonruimte; </text:p>
              </text:list-item>
              <text:list-item text:style-override="id1-3-2-2-1-6-7">
                <text:number>7.</text:number>
                <text:p text:style-name="al">
                <text:span text:style-name="nadrukcur">woningcorporatie</text:span>: toegelaten instelling als bedoeld in artikel 70 van de Woningwet die feitelijk werkzaam is in de gemeente; </text:p>
              </text:list-item>
              <text:list-item text:style-override="id1-3-2-2-1-6-8">
                <text:number>8.</text:number>
                <text:p text:style-name="al">
                <text:span text:style-name="nadrukcur">ingezetene: </text:span>degene die in de BRP van de gemeente Vlieland is opgenomen en feitelijk in de gemeente Vlieland zijn hoofdverblijf heeft in een voor permanente bewoning aangewezen woonruimte<text:span text:style-name="nadrukcur">;</text:span></text:p>
              </text:list-item>
              <text:list-item text:style-override="id1-3-2-2-1-6-9">
                <text:number>9.</text:number>
                <text:p text:style-name="al">
                <text:span text:style-name="nadrukcur">inwoning</text:span>: bewoning van een woonruimte die onderdeel uitmaakt van een woonruimte die door een ander huishouden in gebruik is genomen<text:span text:style-name="nadrukcur">;</text:span></text:p>
              </text:list-item>
              <text:list-item text:style-override="id1-3-2-2-1-6-10">
                <text:number>10.</text:number>
                <text:p text:style-name="al">
                <text:span text:style-name="nadrukcur">koopprijs</text:span>: prijs die voor de enkele koop van de woonruimte daadwerkelijk is of zal worden betaald;  </text:p>
              </text:list-item>
            </text:list>
            <text:list text:style-name="id1-3-2-2-1-7">
              <text:list-item text:style-override="id1-3-2-2-1-7-1">
                <text:number>1.</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span text:style-name="nadrukcur">;</text:span></text:p>
              </text:list-item>
              <text:list-item text:style-override="id1-3-2-2-1-7-2">
                <text:number>2.</text:number>
                <text:p text:style-name="al">
                <text:span text:style-name="nadrukcur">onttrekking: </text:span>anders dan ten behoeve van de bewoning door de eigenaar geheel of gedeeltelijk aan de bestemming tot bewoning te onttrekken. Onder het onttrekken aan de bestemming tot bewoning wordt tevens verstaan het slopen en niet terugbouwen of het gebruiken voor een ander doel dan permanente bewoning. </text:p>
              </text:list-item>
              <text:list-item text:style-override="id1-3-2-2-1-7-3">
                <text:number>3.</text:number>
                <text:p text:style-name="al">
                <text:span text:style-name="nadrukcur">onttrekkingsvergunning; vergunning als bedoeld in artikel 21 van de wet;</text:span>
              </text:p>
              </text:list-item>
              <text:list-item text:style-override="id1-3-2-2-1-7-4">
                <text:number>4.</text:number>
                <text:p text:style-name="al">
                <text:span text:style-name="nadrukcur">permanente bewoning</text:span>: het gebruiken van een woonruimte als hoofdverblijf. Als permanente bewoning wordt tevens gezien het in gebruik geven van een pand voor bewoning door personeel, volgens een (langdurige) huurovereenkomst voor minimaal 4 dagen per week. De duur van deze overeenkomst moet voor minimaal 1 jaar worden aan gegaan.</text:p>
              </text:list-item>
              <text:list-item text:style-override="id1-3-2-2-1-7-5">
                <text:number>5.</text:number>
                <text:p text:style-name="al">
                <text:span text:style-name="nadrukcur">samenvoeging: </text:span>anders dan ten behoeve van de bewoning of het gedeeltelijk gebruik als kantoor of praktijkruimte door de eigenaar het geheel of gedeeltelijk met andere woonruimte samen voegen van meerdere woonruimten; </text:p>
              </text:list-item>
              <text:list-item text:style-override="id1-3-2-2-1-7-6">
                <text:number>6.</text:number>
                <text:p text:style-name="al">
                <text:span text:style-name="nadrukcur">wet</text:span>
                <text:span text:style-name="nadrukcur">:</text:span> Huisvestingswet 2014;</text:p>
              </text:list-item>
              <text:list-item text:style-override="id1-3-2-2-1-7-7">
                <text:number>7.</text:number>
                <text:p text:style-name="al">
                <text:span text:style-name="nadrukcur">woningsplitsing</text:span>: het splitsen van een zelfstandige woonruimte in twee of meer woonruimten die zelfstandig en permanent kunnen worden bewoond door een afzonderlijk huishouden;</text:p>
              </text:list-item>
              <text:list-item text:style-override="id1-3-2-2-1-7-8">
                <text:number>8.</text:number>
                <text:p text:style-name="al">
                <text:span text:style-name="nadrukcur">woningzoekende</text:span>
                <text:span text:style-name="nadrukcur">:</text:span> huishouden dat in het inschrijfsysteem als bedoeld in artikel 4 van de wet is ingeschreven;</text:p>
              </text:list-item>
              <text:list-item text:style-override="id1-3-2-2-1-7-9">
                <text:number>9.</text:number>
                <text:p text:style-name="al">
                <text:span text:style-name="nadrukcur">woonruimte</text:span>: ruimte die in het bestemmingsplan voor wonen is bestemd, of waar het wonen als medegebruik is toegestaan.</text:p>
              </text:list-item>
            </text:list>
            <text:p text:style-name="al">
            <text:span text:style-name="nadrukvet">HOOFDSTUK 2. De huisvestingsvergunning</text:span>
          </text:p>
            <text:p text:style-name="al">
            <text:span text:style-name="nadrukvet">Artikel 2. Aanwijzing vergunningplichtige woonruimte</text:span>
          </text:p>
            <text:list text:style-name="id1-3-2-2-1-10">
              <text:list-item text:style-override="id1-3-2-2-1-10-1">
                <text:number>1.</text:number>
                <text:p text:style-name="al">De volgende categorieën goedkope woonruimte mogen enkel voor bewoning in gebruik worden genomen of gegeven als daarvoor een huisvestingsvergunning is verleend:</text:p>
              </text:list-item>
            </text:list>
            <text:list text:style-name="id1-3-2-2-1-11">
              <text:list-item text:style-override="id1-3-2-2-1-11-1">
                <text:number>1.</text:number>
                <text:p text:style-name="al">woonruimten gelegen in de gemeente Vlieland met een huurprijs beneden de huurtoeslaggrens als bedoeld in artikel 13, eerste lid, onder a, van de Wet op de huurtoeslag; </text:p>
              </text:list-item>
              <text:list-item text:style-override="id1-3-2-2-1-11-2">
                <text:number>2.</text:number>
                <text:p text:style-name="al">woonruimten met een koopprijs beneden de € 450.000,- </text:p>
              </text:list-item>
            </text:list>
            <text:list text:style-name="id1-3-2-2-1-12">
              <text:list-item text:style-override="id1-3-2-2-1-12-1">
                <text:number>1.</text:number>
                <text:p text:style-name="al"/>
              </text:list-item>
            </text:list>
            <text:list text:style-name="id1-3-2-2-1-13">
              <text:list-item text:style-override="id1-3-2-2-1-13-1">
                <text:number>1.</text:number>
                <text:p text:style-name="al">Het eerste lid is niet van toepassing op:</text:p>
              </text:list-item>
            </text:list>
            <text:list text:style-name="id1-3-2-2-1-14">
              <text:list-item text:style-override="id1-3-2-2-1-14-1">
                <text:number>1.</text:number>
                <text:p text:style-name="al">woonruimte als bedoeld in artikel 15, eerste lid, onder a tot en met c, van de Leegstandwet;</text:p>
              </text:list-item>
              <text:list-item text:style-override="id1-3-2-2-1-14-2">
                <text:number>2.</text:number>
                <text:p text:style-name="al">onzelfstandige woonruimten;</text:p>
              </text:list-item>
              <text:list-item text:style-override="id1-3-2-2-1-14-3">
                <text:number>3.</text:number>
                <text:p text:style-name="al">bedrijfswoningen.</text:p>
                <text:p text:style-name="al">
                <text:span text:style-name="nadrukvet">Artikel 3. Criteria voor verlening huisvestingsvergunning</text:span>
              </text:p>
                <text:p text:style-name="al">Onverminderd het bepaalde in artikel 10, tweede lid, van de wet en artikel 13 van de Verordening komen voor een huisvestigingsvergunning in aanmerking:</text:p>
                <text:p text:style-name="al">meerderjarige woningzoekenden met een economische-maatschappelijke binding aan het eiland Vlieland die de woonruimte met zijn/haar huishouden wil bewonen. </text:p>
                <text:p text:style-name="al">
                <text:span text:style-name="nadrukvet">Artikel 4. Inschrijfsysteem van woningzoekenden</text:span>
              </text:p>
              </text:list-item>
            </text:list>
            <text:list text:style-name="id1-3-2-2-1-15">
              <text:list-item text:style-override="id1-3-2-2-1-15-1">
                <text:number>1.</text:number>
                <text:p text:style-name="al"/>
              </text:list-item>
            </text:list>
            <text:list text:style-name="id1-3-2-2-1-16">
              <text:list-item text:style-override="id1-3-2-2-1-16-1">
                <text:number>1.</text:number>
                <text:p text:style-name="al">Het college van burgemeester en wethouders draagt in samenwerking met WoonFriesland in het kader van deze verordening zorg voor het aanleggen en bijhouden van een inschrijfsysteem van woningzoekenden.</text:p>
              </text:list-item>
              <text:list-item text:style-override="id1-3-2-2-1-16-2">
                <text:number>2.</text:number>
                <text:p text:style-name="al">Het college van burgemeester en wethouders stellen regels op over de wijze van inschrijving, registratie van gegevens, opschorting en einde van de inschrijving.</text:p>
              </text:list-item>
              <text:list-item text:style-override="id1-3-2-2-1-16-3">
                <text:number>3.</text:number>
                <text:p text:style-name="al">De woningzoekende ontvangt een bewijs van inschrijving<text:span text:style-name="nadrukvet">.</text:span> </text:p>
              </text:list-item>
              <text:list-item text:style-override="id1-3-2-2-1-16-4">
                <text:number>4.</text:number>
                <text:p text:style-name="al">Burgemeester en wethouders halen een inschrijving door indien:</text:p>
                <text:p text:style-name="al">a. aan de woningzoekende in de gemeente een bij het huishouden passende woonruimte is aangeboden en deze door de woningzoekende is aanvaard;</text:p>
                <text:p text:style-name="al">b. de woningzoekende daarom verzoekt;</text:p>
                <text:p text:style-name="al">c. de woningzoekende is overleden;</text:p>
                <text:p text:style-name="al">d. de woningzoekende gedurende drie jaar niet actief heeft gereageerd op een passende woonruimte, </text:p>
                <text:p text:style-name="al"> e. de woningzoekende een aangeboden, bij het huishouden passende woonruimte zoals bedoelt in artikel 7, heeft geweigerd, terwijl hier naar het oordeel van het college van burgemeester en wethouders geen gegronde redenen zijn aangevoerd;</text:p>
                <text:p text:style-name="al"> f. de woningzoekende fraudeert met zijn inschrijfgegevens om hierdoor een voorrangspositie te krijgen op andere woningzoekenden.</text:p>
                <text:p text:style-name="al">
                <text:span text:style-name="nadrukvet">Artikel 5. Aanvraag en inhoud huisvestingsvergunning</text:span>
              </text:p>
              </text:list-item>
            </text:list>
            <text:list text:style-name="id1-3-2-2-1-17">
              <text:list-item text:style-override="id1-3-2-2-1-17-1">
                <text:number>1.</text:number>
                <text:p text:style-name="al">Een aanvraag om een huisvestingsvergunning wordt ingediend door gebruikmaking van een door college van burgemeester en wethouders vastgesteld formulier.</text:p>
              </text:list-item>
              <text:list-item text:style-override="id1-3-2-2-1-17-2">
                <text:number>2.</text:number>
                <text:p text:style-name="al">Bij de aanvraag om een huisvestingsvergunning worden de volgende gegevens verstrekt: </text:p>
                <text:list text:style-name="id1-3-2-2-1-17-2-3">
                  <text:list-item text:style-override="id1-3-2-2-1-17-2-3-1">
                    <text:number>1.</text:number>
                    <text:p text:style-name="al">naam, contactgegevens, leeftijd, nationaliteit en, indien van toepassing, de verblijfstitel van de aanvrager;</text:p>
                  </text:list-item>
                  <text:list-item text:style-override="id1-3-2-2-1-17-2-3-2">
                    <text:number>2.</text:number>
                    <text:p text:style-name="al">omvang van het huishouden dat de nieuwe woonruimte gaat betrekken;</text:p>
                  </text:list-item>
                  <text:list-item text:style-override="id1-3-2-2-1-17-2-3-3">
                    <text:number>3.</text:number>
                    <text:p text:style-name="al">bij huurwoningen: adres, naam van de verhuurder en huurprijs van de te betrekken woonruimte;</text:p>
                  </text:list-item>
                  <text:list-item text:style-override="id1-3-2-2-1-17-2-3-4">
                    <text:number>4.</text:number>
                    <text:p text:style-name="al">bij koopwoningen: adres en koopprijs van de te betrekken woonruimte;</text:p>
                  </text:list-item>
                  <text:list-item text:style-override="id1-3-2-2-1-17-2-3-5">
                    <text:number>5.</text:number>
                    <text:p text:style-name="al">beoogde datum van het betrekken van de woonruimte;</text:p>
                  </text:list-item>
                  <text:list-item text:style-override="id1-3-2-2-1-17-2-3-6">
                    <text:number>6.</text:number>
                    <text:p text:style-name="al">indien van toepassing, een afschrift van de indicatie voor een woonruimte met een specifieke voorziening;</text:p>
                  </text:list-item>
                  <text:list-item text:style-override="id1-3-2-2-1-17-2-3-7">
                    <text:number>7.</text:number>
                    <text:p text:style-name="al">gegevens die de economische-maatschappelijke binding aan de gemeente Vlieland aantonen;</text:p>
                  </text:list-item>
                  <text:list-item text:style-override="id1-3-2-2-1-17-2-3-8">
                    <text:number>8.</text:number>
                    <text:p text:style-name="al">bij koopwoningen, de koopovereenkomst of koopakte;</text:p>
                  </text:list-item>
                  <text:list-item text:style-override="id1-3-2-2-1-17-2-3-9">
                    <text:number>9.</text:number>
                    <text:p text:style-name="al">indien van toepassing, gegevens die aantonen dat voldaan is aan de vruchteloze aanbieding.</text:p>
                  </text:list-item>
                </text:list>
              </text:list-item>
            </text:list>
            <text:list text:style-name="id1-3-2-2-1-18">
              <text:list-item text:style-override="id1-3-2-2-1-18-1">
                <text:number>1.</text:number>
                <text:p text:style-name="al">De huisvestingsvergunning vermeldt in ieder geval:</text:p>
                <text:list text:style-name="id1-3-2-2-1-18-1-3">
                  <text:list-item text:style-override="id1-3-2-2-1-18-1-3-1">
                    <text:number>1.</text:number>
                    <text:p text:style-name="al">een aanduiding van de  woonruimte waarop de vergunning betrekking heeft;</text:p>
                  </text:list-item>
                  <text:list-item text:style-override="id1-3-2-2-1-18-1-3-2">
                    <text:number>2.</text:number>
                    <text:p text:style-name="al">aan wie de vergunning is verleend;</text:p>
                  </text:list-item>
                  <text:list-item text:style-override="id1-3-2-2-1-18-1-3-3">
                    <text:number>3.</text:number>
                    <text:p text:style-name="al">het aantal personen dat de woonruimte in gebruik neemt;</text:p>
                  </text:list-item>
                  <text:list-item text:style-override="id1-3-2-2-1-18-1-3-4">
                    <text:number>4.</text:number>
                    <text:p text:style-name="al">de voorwaarde dat de vergunninghouder de woonruimte enkel binnen de in de vergunning genoemde termijn in gebruik kan nemen.</text:p>
                    <text:p text:style-name="al">4. Het college van burgemeester en wethouders trekt een huisvestingsvergunning in, indien niet binnen een half jaar van de vergunning gebruik wordt gemaakt;</text:p>
                    <text:p text:style-name="al">
                    <text:span text:style-name="nadrukvet">Artikel 6. Bekendmaking aanbod van woonruimte</text:span>
                  </text:p>
                  </text:list-item>
                </text:list>
              </text:list-item>
            </text:list>
            <text:list text:style-name="id1-3-2-2-1-19">
              <text:list-item text:style-override="id1-3-2-2-1-19-1">
                <text:number>1.</text:number>
                <text:p text:style-name="al">Het aanbod van de in artikel 2 aangewezen woonruimte wordt bekendgemaakt door publicatie op een kosteloos voor iedereen toegankelijke en daarvoor beoogde internetsite en/of in een huis-aan-huisblad.</text:p>
              </text:list-item>
              <text:list-item text:style-override="id1-3-2-2-1-19-2">
                <text:number>2.</text:number>
                <text:p text:style-name="al">De bekendmaking bevat in ieder geval:</text:p>
                <text:list text:style-name="id1-3-2-2-1-19-2-3">
                  <text:list-item text:style-override="id1-3-2-2-1-19-2-3-1">
                    <text:number>1.</text:number>
                    <text:p text:style-name="al">het adres en de huur- of koopprijs van de woonruimte;</text:p>
                  </text:list-item>
                  <text:list-item text:style-override="id1-3-2-2-1-19-2-3-2">
                    <text:number>2.</text:number>
                    <text:p text:style-name="al">de mededeling dat de woonruimte niet voor bewoning in gebruik genomen mag worden als daarvoor geen huisvestingsvergunning is verleend</text:p>
                  </text:list-item>
                  <text:list-item text:style-override="id1-3-2-2-1-19-2-3-3">
                    <text:number>3.</text:number>
                    <text:p text:style-name="al">indien van toepassing, de criteria en voorrangsregels voor het verlenen van de benodigde huisvestingsvergunning.   </text:p>
                    <text:p text:style-name="al">
                    <text:span text:style-name="nadrukvet">Artikel 7. Voorrang bij woonruimte van een bepaalde aard, grootte of prijs</text:span>
                  </text:p>
                  </text:list-item>
                </text:list>
              </text:list-item>
            </text:list>
            <text:list text:style-name="id1-3-2-2-1-20">
              <text:list-item text:style-override="id1-3-2-2-1-20-1">
                <text:number>1.</text:number>
                <text:p text:style-name="al">Woonruimte kan door de verhuurder aangemerkt worden als:</text:p>
                <text:list text:style-name="id1-3-2-2-1-20-1-3">
                  <text:list-item text:style-override="id1-3-2-2-1-20-1-3-1">
                    <text:number>1.</text:number>
                    <text:p text:style-name="al">Gezinswoning;</text:p>
                  </text:list-item>
                  <text:list-item text:style-override="id1-3-2-2-1-20-1-3-2">
                    <text:number>2.</text:number>
                    <text:p text:style-name="al">grote gezinswoning;</text:p>
                  </text:list-item>
                  <text:list-item text:style-override="id1-3-2-2-1-20-1-3-3">
                    <text:number>3.</text:number>
                    <text:p text:style-name="al">woonruimte met specifieke voorzieningen (bijvoorbeeld rolstoeltoegankelijk en aanleunwoningen).</text:p>
                  </text:list-item>
                </text:list>
              </text:list-item>
              <text:list-item text:style-override="id1-3-2-2-1-20-2">
                <text:number>2.</text:number>
                <text:p text:style-name="al">Bij het verlenen van een huisvestingsvergunning voor woonruimte die is aangemerkt als:</text:p>
                <text:list text:style-name="id1-3-2-2-1-20-2-3">
                  <text:list-item text:style-override="id1-3-2-2-1-20-2-3-1">
                    <text:number>1.</text:number>
                    <text:p text:style-name="al">een gezinswoning; worden deze woning bij voorrang niet toegewezen aan alleenstaanden. </text:p>
                  </text:list-item>
                  <text:list-item text:style-override="id1-3-2-2-1-20-2-3-2">
                    <text:number>2.</text:number>
                    <text:p text:style-name="al">een grote gezinswoning; worden deze woningen bij voorrang toegewezen aan huishoudens van minimaal drie personen waarvan minimaal één kind.,</text:p>
                  </text:list-item>
                  <text:list-item text:style-override="id1-3-2-2-1-20-2-3-3">
                    <text:number>3.</text:number>
                    <text:p text:style-name="al">woonruimte met specifieke voorzieningen; (bijvoorbeeld rolstoeltoegankelijk, aanleunwoningen) wordt deze woonruimte bij voorrang toegewezen aan huishoudens met een desbetreffende indicatie; </text:p>
                    <text:p text:style-name="al">
                    <text:span text:style-name="nadrukvet">Artikel 8. Voorrang bij economische-maatschappelijke binding</text:span>
                  </text:p>
                    <text:p text:style-name="al">Onverminderd in artikel 3 van deze verordening worden de in artikel 2 aangewezen categorieën woonruimten toegewezen aan woningzoekenden die economisch-maatschappelijk gebonden zijn aan de gemeente Vlieland.</text:p>
                    <text:p text:style-name="al">
                    <text:span text:style-name="nadrukvet">Artikel 9. Rangorde woningzoekenden</text:span>
                  </text:p>
                  </text:list-item>
                </text:list>
              </text:list-item>
            </text:list>
            <text:list text:style-name="id1-3-2-2-1-21">
              <text:list-item text:style-override="id1-3-2-2-1-21-1">
                <text:number>1.</text:number>
                <text:p text:style-name="al">Als op grond van de wet of deze verordening meerdere woningzoekenden met voorrang in  aanmerking komen voor toewijzing, wordt de rangorde als volgt bepaald:</text:p>
                <text:list text:style-name="id1-3-2-2-1-21-1-3">
                  <text:list-item text:style-override="id1-3-2-2-1-21-1-3-1">
                    <text:number>1.</text:number>
                    <text:p text:style-name="al">als eerste komen in aanmerking woningzoekenden als bedoeld in artikel 8 en aan wie ook overeenkomstig artikel 7 voorrang verleend wordt, waarbij binnen deze categorie voorrang verleend wordt aan de woningzoekende met de langste inschrijvingsduur;</text:p>
                  </text:list-item>
                  <text:list-item text:style-override="id1-3-2-2-1-21-1-3-2">
                    <text:number>2.</text:number>
                    <text:p text:style-name="al">als tweede komen in aanmerking woningzoekenden als bedoeld artikel 8, waarbij binnen deze categorie voorrang verleend wordt aan de woningzoekende met de langste inschrijvingsduur.</text:p>
                  </text:list-item>
                </text:list>
              </text:list-item>
              <text:list-item text:style-override="id1-3-2-2-1-21-2">
                <text:number>2.</text:number>
                <text:p text:style-name="al">Voor de gevallen waarin het eerste lid niet voorziet, stellen verhuurders in overleg met het college van burgemeester en wethouders nadere rangorderegels op om tot een rechtvaardige verdeling van woonruimte te komen. </text:p>
                <text:p text:style-name="al">
                <text:span text:style-name="nadrukvet">Artikel 10. Vruchteloze aanbieding </text:span>
              </text:p>
                <text:p text:style-name="al">In overeenstemming met artikel 17 van de wet wordt in afwijking van het in artikel 9 bepaalde, de huisvestingsvergunning verleend als de woonruimte door de eigenaar overeenkomstig de in het tweede en derde lid weergegeven procedure gedurende 13 weken vruchteloos is aangeboden aan de woningzoekenden die ingevolge artikel 8 voor die woonruimte in aanmerking komen;De eigenaar moet de woonruimte in de in het vorige lid genoemde termijn overeenkomstig artikel 6 hebben aangeboden;De in het eerste lid genoemde termijn begint te lopen op de datum van de publicatie overeenkomstig artikel 6;Als de eigenaar aan het college van burgemeester en wethouders aannemelijk kan maken dat hij de woonruimte op andere, gelijkwaardige wijze vruchteloos heeft aangeboden aan de in het eerste lid genoemde woningzoekende, wordt eveneens toepassing gegeven aan het in het eerste lid bepaalde. </text:p>
                <text:p text:style-name="al">
                <text:span text:style-name="nadrukvet">HOOFDSTUK 3. Wijzigingen in de woonruimtevoorraad</text:span>
              </text:p>
                <text:p text:style-name="al">
                <text:span text:style-name="nadrukvet">§ 3.1 Vergunning voor onttrekking, samenvoeging, omzetting of woningvorming (splitsing)</text:span>
              </text:p>
                <text:p text:style-name="al">
                <text:span text:style-name="nadrukvet">Artikel 11. Aanwijzing vergunningplichtige woonruimte</text:span>
              </text:p>
                <text:p text:style-name="al">Woonruimten mogen niet zonder vergunning als bedoeld in artikel 21 van de wet:</text:p>
              </text:list-item>
            </text:list>
            <text:list text:style-name="id1-3-2-2-1-22">
              <text:list-item text:style-override="id1-3-2-2-1-22-1">
                <text:number>1.</text:number>
                <text:p text:style-name="al">anders dan ten behoeve van de bewoning door de eigenaar geheel of gedeeltelijk aan de bestemming tot bewoning worden onttrokken;</text:p>
              </text:list-item>
              <text:list-item text:style-override="id1-3-2-2-1-22-2">
                <text:number>2.</text:number>
                <text:p text:style-name="al">anders dan ten behoeve van de bewoning door de eigenaar geheel of gedeeltelijk met andere woonruimte worden samengevoegd;</text:p>
              </text:list-item>
              <text:list-item text:style-override="id1-3-2-2-1-22-3">
                <text:number>3.</text:number>
                <text:p text:style-name="al">van zelfstandige in onzelfstandige woonruimte worden omgezet;</text:p>
              </text:list-item>
              <text:list-item text:style-override="id1-3-2-2-1-22-4">
                <text:number>4.</text:number>
                <text:p text:style-name="al">worden verbouwd tot twee of meer woonruimten.   </text:p>
                <text:p text:style-name="al">
                <text:span text:style-name="nadrukvet">Artikel 12. Aanvraag vergunning</text:span>
              </text:p>
              </text:list-item>
            </text:list>
            <text:list text:style-name="id1-3-2-2-1-23">
              <text:list-item text:style-override="id1-3-2-2-1-23-1">
                <text:number>1.</text:number>
                <text:p text:style-name="al">Een aanvraag om een vergunning als bedoeld in artikel 21 van de wet wordt ingediend door gebruikmaking van een door het college van burgemeester en wethouders vastgesteld formulier.</text:p>
              </text:list-item>
              <text:list-item text:style-override="id1-3-2-2-1-23-2">
                <text:number>2.</text:number>
                <text:p text:style-name="al">Een vergunning als bedoeld in artikel 21 van de wet kan slechts worden aangevraagd door de eigenaar van de woonruimte respectievelijk het gebouw. </text:p>
              </text:list-item>
              <text:list-item text:style-override="id1-3-2-2-1-23-3">
                <text:number>3.</text:number>
                <text:p text:style-name="al">Bij de aanvraag worden de volgende gegevens verstrekt: </text:p>
                <text:list text:style-name="id1-3-2-2-1-23-3-3">
                  <text:list-item text:style-override="id1-3-2-2-1-23-3-3-1">
                    <text:number>1.</text:number>
                    <text:p text:style-name="al">de naam en het adres van de eigenaar;</text:p>
                  </text:list-item>
                  <text:list-item text:style-override="id1-3-2-2-1-23-3-3-2">
                    <text:number>2.</text:number>
                    <text:p text:style-name="al">de gegevens over de bestaande situatie, welke, voor zover van toepassing, omvatten de huurprijs, het aantal kamers, het woonoppervlak, de woonlaag en de staat van onderhoud;</text:p>
                  </text:list-item>
                  <text:list-item text:style-override="id1-3-2-2-1-23-3-3-3">
                    <text:number>3.</text:number>
                    <text:p text:style-name="al">motivering van de aanvraag;</text:p>
                  </text:list-item>
                  <text:list-item text:style-override="id1-3-2-2-1-23-3-3-4">
                    <text:number>4.</text:number>
                    <text:p text:style-name="al">bij onttrekking de periode van onttrekking;</text:p>
                  </text:list-item>
                  <text:list-item text:style-override="id1-3-2-2-1-23-3-3-5">
                    <text:number>5.</text:number>
                    <text:p text:style-name="al">de gegevens over de beoogde situatie, welke, voor zover van toepassing, omvatten de huurprijs, het aantal kamers, de bouwtekening of omgevingsvergunning.</text:p>
                  </text:list-item>
                </text:list>
              </text:list-item>
              <text:list-item text:style-override="id1-3-2-2-1-23-4">
                <text:number>4.</text:number>
                <text:p text:style-name="al">Het college van burgemeester en wethouders is bevoegd met betrekking tot de in dit artikel bedoelde gegevens nadere regels te stellen of aanvullende gegevens en bescheiden op te vragen over de inhoud, uitvoering en vorm van indiening.</text:p>
                <text:p text:style-name="al">5.   Het college van burgemeester en wethouders kan een vergunning verlenen, indien naar zijn oordeel het met de onttrekking, samenvoeging, omzetting of woningvorming gediende belang groter is dan het belang van het behoud of de samenstelling van de woonruimtevoorraad. </text:p>
                <text:p text:style-name="al">
                <text:span text:style-name="nadrukvet">Artikel 13: Voorwaarden en voorschriften</text:span>
              </text:p>
                <text:p text:style-name="al">Aan een vergunning als bedoeld in artikel 21 van de wet worden de volgende voorwaarden en voorschriften verbonden. </text:p>
              </text:list-item>
            </text:list>
            <text:list text:style-name="id1-3-2-2-1-24">
              <text:list-item text:style-override="id1-3-2-2-1-24-1">
                <text:number>1.</text:number>
                <text:p text:style-name="al">van de vergunning kan slechts gebruik gemaakt worden nadat eventuele overige voor de onttrekking, samenvoeging, omzetting of woningvorming vereiste vergunningen zijn verleend.</text:p>
              </text:list-item>
              <text:list-item text:style-override="id1-3-2-2-1-24-2">
                <text:number>2.</text:number>
                <text:p text:style-name="al">Het college van burgemeester en wethouders kan bij onttrekking, een vergunning verlenen voor maximaal één jaar, als de betreffende woonruimte na de vergunning weer permanent zal worden bewoond;</text:p>
              </text:list-item>
              <text:list-item text:style-override="id1-3-2-2-1-24-3">
                <text:number>3.</text:number>
                <text:p text:style-name="al">Het college van burgemeester en wethouders kan de termijn genoemd in het voorgaande lid verlengen met wederom maximaal een jaar.  </text:p>
                <text:p text:style-name="al">
                <text:span text:style-name="nadrukvet">Artikel 14. Weigeringsgronden- intrekken en vervallen vergunning</text:span>
              </text:p>
                <text:p text:style-name="al">Een vergunning als bedoeld in artikel 21 van de wet kan worden geweigerd als:</text:p>
              </text:list-item>
            </text:list>
            <text:list text:style-name="id1-3-2-2-1-25">
              <text:list-item text:style-override="id1-3-2-2-1-25-1">
                <text:number>1.</text:number>
                <text:p text:style-name="al">naar het oordeel van het college van burgemeester en wethouders het belang van behoud of samenstelling van de woonruimtevoorraad groter is dan het met de onttrekking, samenvoeging, omzetting of woningvorming gediende belang;</text:p>
              </text:list-item>
              <text:list-item text:style-override="id1-3-2-2-1-25-2">
                <text:number>2.</text:number>
                <text:p text:style-name="al">het onder a genoemde belang niet voldoende kan worden gediend door het stellen van voorwaarden en voorschriften aan de vergunning;</text:p>
              </text:list-item>
              <text:list-item text:style-override="id1-3-2-2-1-25-3">
                <text:number>3.</text:number>
                <text:p text:style-name="al">het verlenen van de vergunning zou kunnen leiden tot een onaanvaardbare inbreuk op een geordend woon- en leefmilieu in de omgeving van het betreffende pand;</text:p>
              </text:list-item>
              <text:list-item text:style-override="id1-3-2-2-1-25-4">
                <text:number>4.</text:number>
                <text:p text:style-name="al">een vergunning zou leiden tot strijd met de geldende bouwregelgeving. </text:p>
                <text:p text:style-name="al">Een vergunning wordt door het college van burgemeester en wethouders ingetrokken als:</text:p>
              </text:list-item>
            </text:list>
            <text:list text:style-name="id1-3-2-2-1-26">
              <text:list-item text:style-override="id1-3-2-2-1-26-1">
                <text:number>1.</text:number>
                <text:p text:style-name="al">niet binnen een jaar van de vergunning gebruik wordt gemaakt;</text:p>
              </text:list-item>
              <text:list-item text:style-override="id1-3-2-2-1-26-2">
                <text:number>2.</text:number>
                <text:p text:style-name="al">de voorwaarden genoemd in de vergunning niet worden nageleefd;</text:p>
              </text:list-item>
              <text:list-item text:style-override="id1-3-2-2-1-26-3">
                <text:number>3.</text:number>
                <text:p text:style-name="al">de vergunning is verstrekt op basis van onjuiste gegevens. </text:p>
                <text:p text:style-name="al">De geldigheid van de onttrekkingsvergunning vervalt zodra</text:p>
              </text:list-item>
            </text:list>
            <text:list text:style-name="id1-3-2-2-1-27">
              <text:list-item text:style-override="id1-3-2-2-1-27-1">
                <text:number>1.</text:number>
                <text:p text:style-name="al">de woning weer permanent wordt bewoond;</text:p>
              </text:list-item>
              <text:list-item text:style-override="id1-3-2-2-1-27-2">
                <text:number>2.</text:number>
                <text:p text:style-name="al">de woonruimte wordt verkocht;</text:p>
              </text:list-item>
              <text:list-item text:style-override="id1-3-2-2-1-27-3">
                <text:number>3.</text:number>
                <text:p text:style-name="al">de termijn van de uitgegeven vergunning is verstreken.      </text:p>
                <text:p text:style-name="al">
                <text:span text:style-name="nadrukvet">§ 3.2</text:span> <text:span text:style-name="nadrukvet">Vergunning voor splitsing</text:span></text:p>
                <text:p text:style-name="al">
                <text:span text:style-name="nadrukvet">Artikel 15. Aanwijzing vergunningplichtige gebouwen </text:spa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span text:style-name="nadrukvet">Artikel 16. Aanvraag vergunning</text:span>
              </text:p>
              </text:list-item>
            </text:list>
            <text:list text:style-name="id1-3-2-2-1-28">
              <text:list-item text:style-override="id1-3-2-2-1-28-1">
                <text:number>1.</text:number>
                <text:p text:style-name="al">Een aanvraag om een vergunning als bedoeld in artikel 22 van de wet wordt ingediend door gebruikmaking van een door het college van burgemeester en wethouders vastgesteld formulier.</text:p>
              </text:list-item>
              <text:list-item text:style-override="id1-3-2-2-1-28-2">
                <text:number>2.</text:number>
                <text:p text:style-name="al">Bij de aanvraag worden de volgende gegevens verstrekt: </text:p>
              </text:list-item>
            </text:list>
            <text:list text:style-name="id1-3-2-2-1-29">
              <text:list-item text:style-override="id1-3-2-2-1-29-1">
                <text:number>1.</text:number>
                <text:p text:style-name="al">naam, adres en woonplaats van de aanvrager;</text:p>
              </text:list-item>
              <text:list-item text:style-override="id1-3-2-2-1-29-2">
                <text:number>2.</text:number>
                <text:p text:style-name="al">adres(sen) van de woonruimte(n) waarop de aanvraag betrekking heeft;</text:p>
              </text:list-item>
              <text:list-item text:style-override="id1-3-2-2-1-29-3">
                <text:number>3.</text:number>
                <text:p text:style-name="al">kadastrale kaart met de ligging van het te splitsen gebouw;</text:p>
              </text:list-item>
              <text:list-item text:style-override="id1-3-2-2-1-29-4">
                <text:number>4.</text:number>
                <text:p text:style-name="al">de huidige en toekomstige huur en/of koopprijzen van de woonruimte(n);</text:p>
              </text:list-item>
              <text:list-item text:style-override="id1-3-2-2-1-29-5">
                <text:number>5.</text:number>
                <text:p text:style-name="al">de tegenwoordige en toekomstige bestemming van de te vormen appartementsrechten;</text:p>
              </text:list-item>
              <text:list-item text:style-override="id1-3-2-2-1-29-6">
                <text:number>6.</text:number>
                <text:p text:style-name="al">een tekening als bedoeld in artikel 109, tweede lid, van Boek 5 van het Burgerlijk Wetboek;</text:p>
              </text:list-item>
              <text:list-item text:style-override="id1-3-2-2-1-29-7">
                <text:number>7.</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1-29-8">
                <text:number>8.</text:number>
                <text:p text:style-name="al">indien een omgevingsvergunning noodzakelijk is, gegevens als bedoeld in het Besluit Omgevingsrecht;</text:p>
              </text:list-item>
              <text:list-item text:style-override="id1-3-2-2-1-29-9">
                <text:number>9.</text:number>
                <text:p text:style-name="al">de motivering van de aanvraag.  </text:p>
                <text:p text:style-name="al">
                <text:span text:style-name="nadrukvet">Artikel 17. Voorwaarden en voorschriften</text:span>
              </text:p>
                <text:p text:style-name="al">Aan een vergunning als bedoeld in artikel 22 van de wet kunnen de volgende voorwaarden en voorschriften verbonden worden ten aanzien van een beperkte geldingsduur van de vergunning, indien de vergunning voorziet in een tijdelijke behoefte;</text:p>
              </text:list-item>
            </text:list>
            <text:list text:style-name="id1-3-2-2-1-30">
              <text:list-item text:style-override="id1-3-2-2-1-30-1">
                <text:number>1.</text:number>
                <text:p text:style-name="al">van de vergunning kan slechts gebruik worden gemaakt nadat eventuele overige voor de splitsing vereiste vergunningen zijn verleend. </text:p>
                <text:p text:style-name="al">
                <text:span text:style-name="nadrukvet">Artikel 18. Weigeringsgronden</text:span>
              </text:p>
                <text:p text:style-name="al">Een vergunning als bedoeld in artikel 22 van de wet kan worden geweigerd als:</text:p>
              </text:list-item>
            </text:list>
            <text:list text:style-name="id1-3-2-2-1-31">
              <text:list-item text:style-override="id1-3-2-2-1-31-1">
                <text:number>1.</text:number>
                <text:p text:style-name="al">naar het oordeel van burgemeester en wethouders het belang van behoud of samenstelling van de woonruimtevoorraad groter is dan het met de splitsing gediende belang;</text:p>
              </text:list-item>
              <text:list-item text:style-override="id1-3-2-2-1-31-2">
                <text:number>2.</text:number>
                <text:p text:style-name="al">het onder a genoemde belang niet voldoende kan worden gediend door het stellen van voorwaarden en voorschriften aan de splitsingsvergunning;</text:p>
              </text:list-item>
              <text:list-item text:style-override="id1-3-2-2-1-31-3">
                <text:number>3.</text:number>
                <text:p text:style-name="al">het verlenen van de vergunning zou kunnen leiden tot een onaanvaardbare inbreuk op een geordend woon- en leefmilieu in de omgeving van het betreffende pand;</text:p>
              </text:list-item>
              <text:list-item text:style-override="id1-3-2-2-1-31-4">
                <text:number>4.</text:number>
                <text:p text:style-name="al">een vergunning zou leiden tot strijd met de geldende bouwregelgeving.</text:p>
                <text:p text:style-name="al">
                <text:span text:style-name="nadrukvet"> HOOFDSTUK 4. Slotbepalingen</text:span>
              </text:p>
                <text:p text:style-name="al">
                <text:span text:style-name="nadrukvet">Artikel 19. Bestuurlijke boete</text:span>
              </text:p>
                <text:p text:style-name="al">De boetes zijn:</text:p>
              </text:list-item>
            </text:list>
            <text:list text:style-name="id1-3-2-2-1-32">
              <text:list-item text:style-override="id1-3-2-2-1-32-1">
                <text:number>1.</text:number>
                <text:p text:style-name="al">€ 400,- voor het in gebruik nemen van woonruimte zonder vergunning;</text:p>
              </text:list-item>
              <text:list-item text:style-override="id1-3-2-2-1-32-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1-32-3">
                <text:number>3.</text:number>
                <text:p text:style-name="al">€ 6.000,- (en bij herhaling € 9.000,-) voor het in gebruik geven van een woonruimte zonder vergunning bij bedrijfsmatige exploitatie (eigenaar/verhuurder met meer dan één woning);</text:p>
              </text:list-item>
              <text:list-item text:style-override="id1-3-2-2-1-32-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1-32-5">
                <text:number>5.</text:number>
                <text:p text:style-name="al">€ 12.000,- (en bij herhaalde overtreding € 18.500,-) voor het zonder vergunning onttrekken van een woning aan de woningvoorraad. </text:p>
                <text:p text:style-name="al">
                <text:span text:style-name="nadrukvet">Artikel 20. </text:span>
                <text:span text:style-name="nadrukvet">Intrekking oude verordening en overgangsrecht</text:span>
              </text:p>
                <text:p text:style-name="al">De Huisvestingsverordening Vlieland 2019 wordt ingetrokken.</text:p>
              </text:list-item>
            </text:list>
            <text:list text:style-name="id1-3-2-2-1-33">
              <text:list-item text:style-override="id1-3-2-2-1-33-1">
                <text:number>1.</text:number>
                <text:p text:style-name="al">De vergunningen die zijn verleend op grond van oude regelgeving blijven van kracht als gedaan onder deze verordening;</text:p>
              </text:list-item>
              <text:list-item text:style-override="id1-3-2-2-1-33-2">
                <text:number>2.</text:number>
                <text:p text:style-name="al">Lopende bezwaarschriften worden afgedaan volgens de oude regelgeving;</text:p>
              </text:list-item>
              <text:list-item text:style-override="id1-3-2-2-1-33-3">
                <text:number>3.</text:number>
                <text:p text:style-name="al">Bestaande inschrijvingen worden beschouwd als inschrijvingen gedaan onder deze verordening met behoud van de opgebouwde inschrijfduur. </text:p>
                <text:p text:style-name="al">
                <text:span text:style-name="nadrukvet">Artikel 21. Hardheidsclausule </text:span>
              </text:p>
                <text:p text:style-name="al">1. Het college van burgemeester en wethouders kan in gevallen, waarin het toepassen van deze verordening tot een naar hun oordeel tot bijzondere hardheid leidt, af wijken van deze verordening.</text:p>
                <text:p text:style-name="al">2. Het bepaalde in het eerste lid wordt toegepast binnen de doelstelling van deze verordening.</text:p>
                <text:p text:style-name="al">
                <text:span text:style-name="nadrukvet">Artikel 22. Inwerkingtreding</text:span>
                <text:span text:style-name="nadrukvet"> en citeertitel</text:span>1. Deze verordening treedt in werking op 1 juli 2020 en vervalt op 30 juni 2024. 2. Deze verordening wordt aangehaald als: Huisvestingsverordening Vlieland 2020.</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77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Huisvesting | Organisatie en beleid</meta:user-defined>
    <meta:user-defined meta:name="DC.source">artikel 1 van de Huisvestingswet 2014]|[1.0:c:BWBR0035303&amp;artikel=1&amp;g=2019-07-01</meta:user-defined>
    <meta:user-defined meta:name="DCTERMS.alternative">Huisvestingsverordening Vlieland 2020</meta:user-defined>
    <dc:language>nl</dc:language>
    <meta:user-defined meta:name="OVERHEID.Gemeente/DC.spatial">Vlieland</meta:user-defined>
    <meta:user-defined meta:name="DC.title">Huisvestingsverordening gemeente Vlieland 2020</meta:user-defined>
    <meta:user-defined meta:name="DCTERMS.W3CDTF/DCTERMS.available">2020-07-02</meta:user-defined>
    <meta:user-defined meta:name="DCTERMS.W3CDTF/OVERHEIDop.jaargang">2020</meta:user-defined>
    <meta:user-defined meta:name="OVERHEIDop.externeBijlage">Toelichting op de huisvestingsverordening |exb-2020-34708</meta:user-defined>
    <meta:user-defined meta:name="OVERHEIDop.publicationIssue">167781</meta:user-defined>
    <meta:user-defined meta:name="OVERHEIDop.betreftRegeling">CVDR641958_1</meta:user-defined>
    <meta:user-defined meta:name="xs:date/OVERHEIDop.startdatum">2020-07-01</meta:user-defined>
    <meta:user-defined meta:name="xs:date/OVERHEIDop.einddatum">2024-06-30</meta:user-defined>
    <meta:user-defined meta:name="OVERHEIDop.GmbID/DC.identifier">gmb-2020-167781</meta:user-defined>
    <meta:user-defined meta:name="OVERHEIDop.versieInformatie"/>
  </office:meta>
</office:document-meta>
</file>