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afhardingskas (overkapping)       - achter Overbuurtseweg 6, sectie C nummer 218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2671   achter Overbuurtseweg 6, sectie C nummer 2189, Bleiswijk.</text:p>
            <text:p text:style-name="common-al">Het bouwen van een afhardingskas (overkapping) (verzonden 16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7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2671</meta:user-defined>
    <dc:language>nl</dc:language>
    <meta:user-defined meta:name="OVERHEID.EPSG28992/DC.spatial">95777 447008</meta:user-defined>
    <meta:user-defined meta:name="DC.title">Gemeente Lansingerland - verlening omgevingsvergunning - bouwen van een afhardingskas (overkapping)       - achter Overbuurtseweg 6, sectie C nummer 2189, Bleiswijk</meta:user-defined>
    <meta:user-defined meta:name="OVERHEID.PostcodeHuisnummer/OVERHEIDop.postcodeHuisnummer">2665CA 6</meta:user-defined>
    <meta:user-defined meta:name="OVERHEIDop.straatnaam">Overbuurtseweg</meta:user-defined>
    <meta:user-defined meta:name="OVERHEIDop.woonplaats">Bleis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78</meta:user-defined>
    <meta:user-defined meta:name="OVERHEIDop.GmbID/DC.identifier">gmb-2020-16778</meta:user-defined>
    <meta:user-defined meta:name="OVERHEIDop.versieInformatie"/>
  </office:meta>
</office:document-meta>
</file>