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Verwijderen asbesthoudende dakbedekking op het perceel Baarsdorpermeer 1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ni 2020 heeft de gemeente een aanvraag ontvangen voor een sloopmelding voor Verwijderen asbesthoudende dakbedekking op het perceel Baarsdorpermeer 1 te Zuidermeer. De melding is geaccepteerd op 30 juni 2020 onder zaaknummer 2020-HZ_SLM-0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77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53 520414</meta:user-defined>
    <meta:user-defined meta:name="DC.title">Geaccepteerde sloopmelding voor Verwijderen asbesthoudende dakbedekking op het perceel Baarsdorpermeer 1 te Zuidermeer</meta:user-defined>
    <meta:user-defined meta:name="OVERHEID.PostcodeHuisnummer/OVERHEIDop.postcodeHuisnummer">1652CW 1</meta:user-defined>
    <meta:user-defined meta:name="OVERHEIDop.straatnaam">Baarsdorpermeer</meta:user-defined>
    <meta:user-defined meta:name="OVERHEIDop.woonplaats">Zuid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73</meta:user-defined>
    <meta:user-defined meta:name="OVERHEIDop.GmbID/DC.identifier">gmb-2020-167773</meta:user-defined>
    <meta:user-defined meta:name="OVERHEIDop.versieInformatie"/>
  </office:meta>
</office:document-meta>
</file>