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Zunder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
                  <text:number>1.</text:number>
                  <text:p text:style-name="al">Raad: de gemeenteraad van de gemeente Zundert;</text:p>
                </text:list-item>
                <text:list-item text:style-override="id1-3-2-2-1-3-4">
                  <text:number>2.</text:number>
                  <text:p text:style-name="al">College: het college van burgemeester en wethouders van de gemeente Zundert;</text:p>
                </text:list-item>
                <text:list-item text:style-override="id1-3-2-2-1-3-5">
                  <text:number>3.</text:number>
                  <text:p text:style-name="al">ASV: Algemene Subsidieverordening gemeente Zundert;</text:p>
                </text:list-item>
                <text:list-item text:style-override="id1-3-2-2-1-3-6">
                  <text:number>4.</text:number>
                  <text:p text:style-name="al">Organisatie: een instelling of vereniging met een KvK-nummer dat onder leiding van een eigen bestuur opereert en zonder winstoogmerk werkzaam is;</text:p>
                </text:list-item>
                <text:list-item text:style-override="id1-3-2-2-1-3-7">
                  <text:number>5.</text:number>
                  <text:p text:style-name="al">Professionele organisatie: een organisatie waarbij sprake is van personele verplichtingen of een vrijwilligersorganisatie met subsidie boven € 50.000;</text:p>
                </text:list-item>
                <text:list-item text:style-override="id1-3-2-2-1-3-8">
                  <text:number>6.</text:number>
                  <text:p text:style-name="al">Vrijwilligersorganisatie: een organisatie waarbij geen sprake is van personele verplichtingen en/of de subsidie op grond van de ASV lager is dan € 50.000;</text:p>
                </text:list-item>
                <text:list-item text:style-override="id1-3-2-2-1-3-9">
                  <text:number>7.</text:number>
                  <text:p text:style-name="al">Subsidiabele kosten: kosten die voor subsidie in aanmerking komen. Hieronder vallen kosten die direct te relateren zijn aan de activiteit en aantoonbaar noodzakelijk zijn om de activiteit te ontplooien. Hierbij valt te denken aan kosten voor huisvesting, kennisontwikkeling/cursus, materiaal en begeleiding. </text:p>
                </text:list-item>
                <text:list-item text:style-override="id1-3-2-2-1-3-10">
                  <text:number>8.</text:number>
                  <text:p text:style-name="al">Overheadkosten: alle kosten die niet direct aan activiteiten toe te rekenen zijn, zoals kantoorhuisvesting, administratie, ICT, algemene en zakelijke leiding. De overheadkosten bedragen maximaal 20% van de totale kosten.</text:p>
                </text:list-item>
                <text:list-item text:style-override="id1-3-2-2-1-3-11">
                  <text:number>9.</text:number>
                  <text:p text:style-name="al">Meerjarige subsidie: Subsidie tot € 10.000 per jaar voor maximaal vier kalenderjaren.</text:p>
                </text:list-item>
                <text:list-item text:style-override="id1-3-2-2-1-3-12">
                  <text:number>10.</text:number>
                  <text:p text:style-name="al">Subsidieplafond: het bedrag dat gedurende een bepaald tijdvak ten hoogste beschikbaar is voor de verstrekking van subsidies op grond van een bepaald wettelijk voorschrift.</text:p>
                </text:list-item>
                <text:list-item text:style-override="id1-3-2-2-1-3-13">
                  <text:number>11.</text:number>
                  <text:p text:style-name="al">Rechtmatigheid: het voldoen aan wet- en regelgeving. </text:p>
                </text:list-item>
                <text:list-item text:style-override="id1-3-2-2-1-3-14">
                  <text:number>12.</text:number>
                  <text:p text:style-name="al">Egalisatiereserve: een reserve die wordt gevormd uit een eventueel exploitatieoverschot om schommelingen in de toekomstige exploitatie op te vangen.</text:p>
                </text:list-item>
                <text:list-item text:style-override="id1-3-2-2-1-3-15">
                  <text:number>13.</text:number>
                  <text:p text:style-name="al">Publieksgerichte activiteit: een activiteit die specifiek op publiek is gericht. </text:p>
                </text:list-item>
                <text:list-item text:style-override="id1-3-2-2-1-3-16">
                  <text:number>14.</text:number>
                  <text:p text:style-name="al">Vrijwilliger: iemand die uit vrije wil en zonder een dienstverband werkzaamheden voor anderen of de samenleving verricht. Doorgaans zijn deze werkzaamheden onbetaald of staat er maximaal de fiscaal vrijgestelde vrijwilligersvergoeding tegenover.</text:p>
                </text:list-item>
                <text:list-item text:style-override="id1-3-2-2-1-3-17">
                  <text:number>15.</text:number>
                  <text:p text:style-name="al">Professional: iemand die beroepsmatig en betaald en volgens een overeenkomst werkzaamheden verricht voor een organisatie.</text:p>
                </text:list-item>
                <text:list-item text:style-override="id1-3-2-2-1-3-18">
                  <text:number>16.</text:number>
                  <text:p text:style-name="al">Inclusieve samenleving: mensen met een beperking kunnen precies dezelfde dingen doen als mensen zonder beperking. Het heeft betrekking op alle mensen met een beperking en kwetsbare inwoners. </text:p>
                </text:list-item>
                <text:list-item text:style-override="id1-3-2-2-1-3-19">
                  <text:number>17.</text:number>
                  <text:p text:style-name="al">Sociale cohesie: samenhang in de maatschappij op basis van het gevoel van verbondenheid tussen mensen. </text:p>
                </text:list-item>
                <text:list-item text:style-override="id1-3-2-2-1-3-20">
                  <text:number>18.</text:number>
                  <text:p text:style-name="al">Participatie: actieve of vrijwillige deelname van kwetsbare inwoners aan een activiteit of meedoen in de samenleving.</text:p>
                </text:list-item>
                <text:list-item text:style-override="id1-3-2-2-1-3-21">
                  <text:number>19.</text:number>
                  <text:p text:style-name="al">Kwetsbare inwoners: wanneer de draaglast van een inwoner langdurig groter is dan zijn draagkracht. </text:p>
                </text:list-item>
                <text:list-item text:style-override="id1-3-2-2-1-3-22">
                  <text:number>20.</text:number>
                  <text:p text:style-name="al">Draaglast: beperkingen die de zelfredzaamheid ernstig aantasten. </text:p>
                </text:list-item>
                <text:list-item text:style-override="id1-3-2-2-1-3-23">
                  <text:number>21.</text:number>
                  <text:p text:style-name="al">Draagkracht: hulpbronnen die de draaglast kunnen compenseren.</text:p>
                </text:list-item>
                <text:list-item text:style-override="id1-3-2-2-1-3-24">
                  <text:number>22.</text:number>
                  <text:p text:style-name="al">Jeugd: persoon die de leeftijd van achttien jaar nog niet heeft bereikt.</text:p>
                </text:list-item>
                <text:list-item text:style-override="id1-3-2-2-1-3-25">
                  <text:number>23.</text:number>
                  <text:p text:style-name="al">Duurzaam: gericht op de toekomst met een blijvend (en toekomstbestendig) effect.</text:p>
                </text:list-item>
                <text:list-item text:style-override="id1-3-2-2-1-3-26">
                  <text:number>24.</text:number>
                  <text:p text:style-name="al">Toegankelijk(heid): de mate waarin het mogelijk is mee te doen of gebruik te maken van activiteiten.</text:p>
                </text:list-item>
                <text:list-item text:style-override="id1-3-2-2-1-3-27">
                  <text:number>25.</text:number>
                  <text:p text:style-name="al">Grote afstand tot de arbeidsmarkt: deelname aan de arbeidsmarkt is redelijkerwijs niet mogelijk binnen één jaar.</text:p>
                </text:list-item>
              </text:list>
              <text:p text:style-name="al"/>
            </text:section>
            <text:section text:name="artikel_id1-3-2-2-1-4" text:style-name="artikel">
              <text:p text:style-name="artikel_kop_titel"><text:span text:style-name="artikel_kop_label">Artikel</text:span> <text:span text:style-name="artikel_kop_nr">1.2</text:span> Algemene voorwaarden</text:p>
              <text:list text:style-name="id1-3-2-2-1-4-2">
                <text:list-item text:style-override="id1-3-2-2-1-4-2">
                  <text:number>1.</text:number>
                  <text:p text:style-name="al">Bij de aanvraag om subsidie wordt rekening gehouden met de volgende voorwaarden:</text:p>
                  <text:list text:style-name="id1-3-2-2-1-4-2-3">
                    <text:list-item text:style-override="id1-3-2-2-1-4-2-3-1">
                      <text:number>a.</text:number>
                      <text:p text:style-name="al">Onder de € 250 wordt geen subsidie verleend.</text:p>
                    </text:list-item>
                    <text:list-item text:style-override="id1-3-2-2-1-4-2-3-2">
                      <text:number>b.</text:number>
                      <text:p text:style-name="al">De subsidie bedraagt nooit meer dan het begrotingstekort.</text:p>
                    </text:list-item>
                    <text:list-item text:style-override="id1-3-2-2-1-4-2-3-3">
                      <text:number>c.</text:number>
                      <text:p text:style-name="al">De berekening van de hoogte voor een jaarlijkse subsidie is gelijk aan de berekening van de hoogte van een eenmalige subsidie.</text:p>
                    </text:list-item>
                    <text:list-item text:style-override="id1-3-2-2-1-4-2-3-4">
                      <text:number>d.</text:number>
                      <text:p text:style-name="al">De activiteiten zijn gericht op een breed toegankelijk aanbod. Vraag creëert aanbod: het gaat om aantoonbaar behoefte gerelateerde activiteiten.</text:p>
                    </text:list-item>
                    <text:list-item text:style-override="id1-3-2-2-1-4-2-3-5">
                      <text:number>e.</text:number>
                      <text:p text:style-name="al">Het is vanzelfsprekend dat het verdienmodel van een activiteit of organisatie niet enkel afhankelijk is van subsidie van de gemeente. </text:p>
                    </text:list-item>
                    <text:list-item text:style-override="id1-3-2-2-1-4-2-3-6">
                      <text:number>f.</text:number>
                      <text:p text:style-name="al">Er moeten ook alternatieve financieringsmogelijkheden zijn onderzocht.</text:p>
                    </text:list-item>
                    <text:list-item text:style-override="id1-3-2-2-1-4-2-3-7">
                      <text:number>g.</text:number>
                      <text:p text:style-name="al">Met uitzondering van de VVE en Peuteropvang is de egalisatiereserve maximaal 25% van de totale uitgaven van het betreffende subsidiejaar. Het bedrag dat uitkomt boven de maximale egalisatiereserve wordt in mindering gebracht op de subsidie.</text:p>
                    </text:list-item>
                    <text:list-item text:style-override="id1-3-2-2-1-4-2-3-8">
                      <text:number>h.</text:number>
                      <text:p text:style-name="al">Met uitzondering van de gemeenschapshuizen wordt er geen subsidie verstrekt aan professionele organisaties voor identieke activiteiten met een identiek doelstelling en/of voor een identieke doelgroep.</text:p>
                    </text:list-item>
                    <text:list-item text:style-override="id1-3-2-2-1-4-2-3-9">
                      <text:number>i.</text:number>
                      <text:p text:style-name="al">Jaarlijkse en meerjarige subsidies worden verleend als vaste bedragen. Dit betekent dat er geen aanvullende subsidie wordt verleend. </text:p>
                    </text:list-item>
                  </text:list>
                </text:list-item>
              </text:list>
              <text:p text:style-name="al"/>
            </text:section>
            <text:section text:name="artikel_id1-3-2-2-1-5" text:style-name="artikel">
              <text:p text:style-name="artikel_kop_titel"><text:span text:style-name="artikel_kop_label">Artikel</text:span> <text:span text:style-name="artikel_kop_nr">1.3</text:span> Samenwerking</text:p>
              <text:list text:style-name="id1-3-2-2-1-5-2">
                <text:list-item text:style-override="id1-3-2-2-1-5-2">
                  <text:number>1.</text:number>
                  <text:p text:style-name="al">De gemeente Zundert is een netwerkorganisatie. Organisaties in het voorliggend veld signaleren en verbinden kansen in het kader van innovatieve samenwerking(smogelijkheden) met andere organisaties of voorzieningen in de gemeente Zundert.</text:p>
                </text:list-item>
                <text:list-item text:style-override="id1-3-2-2-1-5-3">
                  <text:number>2.</text:number>
                  <text:p text:style-name="al">Wij vinden samenwerking een belangrijke voorwaarde om subsidie toe te kennen, daar waar mogelijk. In de aanvraag wordt de samenwerking met andere voorzieningen en/of organisaties in de gemeente Zundert uitgewerkt.</text:p>
                </text:list-item>
                <text:list-item text:style-override="id1-3-2-2-1-5-4">
                  <text:number>3.</text:number>
                  <text:p text:style-name="al">De activiteiten van professionele organisaties worden (voor zover mogelijk) opgezet in samenwerking met andere maatschappelijke organisaties en het lokale verenigingsleven. Daarbij worden zo veel mogelijk vrijwilligers ingezet.</text:p>
                </text:list-item>
                <text:list-item text:style-override="id1-3-2-2-1-5-5">
                  <text:number>4.</text:number>
                  <text:p text:style-name="al">De organisaties dienen bij samenwerking een gezamenlijke begroting in waarin duidelijk wordt welke organisatie welk budget nodig heeft. Samenwerkende organisaties krijgen naar rato subsidie voor dat onderdeel van de activiteit waar zij verantwoordelijk voor zijn.</text:p>
                </text:list-item>
              </text:list>
              <text:p text:style-name="al"/>
            </text:section>
            <text:section text:name="artikel_id1-3-2-2-1-6" text:style-name="artikel">
              <text:p text:style-name="artikel_kop_titel"><text:span text:style-name="artikel_kop_label">Artikel</text:span> <text:span text:style-name="artikel_kop_nr">1.4</text:span> Meerjarensubsidie</text:p>
              <text:p text:style-name="al">Om in aanmerking te komen voor meerjarensubsidie moet voldaan worden aan de volgende criteria. </text:p>
              <text:list text:style-name="id1-3-2-2-1-6-3">
                <text:list-item text:style-override="id1-3-2-2-1-6-3-1">
                  <text:number>1.</text:number>
                  <text:p text:style-name="al">De organisatie ontvangt al minstens 4 jaar achtereenvolgens subsidie van de gemeente Zundert. </text:p>
                </text:list-item>
                <text:list-item text:style-override="id1-3-2-2-1-6-3-2">
                  <text:number>2.</text:number>
                  <text:p text:style-name="al">De activiteit(en) word(en) uitsluitend in de gemeente Zundert georganiseerd/uitgevoerd door de organisatie gevestigd in de gemeente Zunder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SDOELSTEL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ociale basis bevorderen</text:p>
              <text:list text:style-name="id1-3-2-2-2-3-2">
                <text:list-item text:style-override="id1-3-2-2-2-3-2">
                  <text:number>1.</text:number>
                  <text:p text:style-name="al">Activiteiten uitgevoerd door vrijwilligersorganisaties die bijdragen aan betere basisvoorzieningen op het gebied van sport, cultuur, ontmoeting, vervoer en gezondheid zodat alle inwoners kunnen meedoen aan de samenleving</text:p>
                </text:list-item>
                <text:list-item text:style-override="id1-3-2-2-2-3-3">
                  <text:number>2.</text:number>
                  <text:p text:style-name="al">Belangenbehartiging gericht op het vergroten van de leefbaarheid in de dorpskernen </text:p>
                </text:list-item>
                <text:list-item text:style-override="id1-3-2-2-2-3-4">
                  <text:number>3.</text:number>
                  <text:p text:style-name="al">Activiteiten die alle inwoners van de gemeente Zundert toegang geven tot taal en lezen </text:p>
                </text:list-item>
                <text:list-item text:style-override="id1-3-2-2-2-3-5">
                  <text:number>4.</text:number>
                  <text:p text:style-name="al">Activiteiten die stimuleren dat alle kwetsbare inwoners zoals ouderen, inwoners met een grote afstand tot de arbeidsmarkt en statushouders kunnen deelnemen aan deze basisvoorzieningen </text:p>
                  <text:list text:style-name="id1-3-2-2-2-3-5-3">
                    <text:list-item text:style-override="id1-3-2-2-2-3-5-3-1">
                      <text:number>a.</text:number>
                      <text:p text:style-name="al">Activiteiten gericht op het bewust maken van inwoners van mogelijke (toekomstige) situaties die een bedreiging kunnen zijn voor hun welzijn en gezondheid of die vragen om aanpassingen in de directe leefomgeving</text:p>
                    </text:list-item>
                    <text:list-item text:style-override="id1-3-2-2-2-3-5-3-2">
                      <text:number>b.</text:number>
                      <text:p text:style-name="al">Behoud of vergroten van het sociale netwerk (sociale contacten) voor kwetsbare inwoners waaronder inwoners met GGZ-problematiek.</text:p>
                    </text:list-item>
                    <text:list-item text:style-override="id1-3-2-2-2-3-5-3-3">
                      <text:number>c.</text:number>
                      <text:p text:style-name="al">Het begeleiden van kwetsbare inwoners naar bestaande activiteiten die bijdragen aan een gezonde leefstijl en het verminderen van eenzaamheid. </text:p>
                    </text:list-item>
                    <text:list-item text:style-override="id1-3-2-2-2-3-5-3-4">
                      <text:number>d.</text:number>
                      <text:p text:style-name="al">Bevorderen van mobiliteit van verminderd zelfredzame inwoners binnen en buiten de gemeentegrenzen.</text:p>
                    </text:list-item>
                    <text:list-item text:style-override="id1-3-2-2-2-3-5-3-5">
                      <text:number>e.</text:number>
                      <text:p text:style-name="al">Advisering door de adviesraad sociaal domein op het gebied van jeugd, wmo en participatie. </text:p>
                    </text:list-item>
                  </text:list>
                </text:list-item>
              </text:list>
            </text:section>
            <text:section text:name="artikel_id1-3-2-2-2-4" text:style-name="artikel">
              <text:p text:style-name="artikel_kop_titel"><text:span text:style-name="artikel_kop_label">Artikel</text:span> <text:span text:style-name="artikel_kop_nr">2.2</text:span> Investeren in de toekomst</text:p>
              <text:list text:style-name="id1-3-2-2-2-4-2">
                <text:list-item text:style-override="id1-3-2-2-2-4-2">
                  <text:number>1.</text:number>
                  <text:p text:style-name="al">Jeugdigen ontwikkelen zich tot zelfredzame volwassenen, meer jeugdigen zijn klaar voor hun toekomst en zijn actief door middel van studie, werk of zinvolle dagbesteding: </text:p>
                  <text:list text:style-name="id1-3-2-2-2-4-2-3">
                    <text:list-item text:style-override="id1-3-2-2-2-4-2-3-1">
                      <text:number>a.</text:number>
                      <text:p text:style-name="al">Stimuleren van jeugdigen om hun talenten en competenties maximaal te ontwikkelen.</text:p>
                    </text:list-item>
                    <text:list-item text:style-override="id1-3-2-2-2-4-2-3-2">
                      <text:number>b.</text:number>
                      <text:p text:style-name="al">Ontwikkelen van voldoende taalvaardigheden voor kinderen in de leeftijd van 0-12 jaar.</text:p>
                    </text:list-item>
                    <text:list-item text:style-override="id1-3-2-2-2-4-2-3-3">
                      <text:number>c.</text:number>
                      <text:p text:style-name="al">Optimaal aansluiten van activiteiten sluiten op het onderwijs en het verbeteren van leesplezier en verminderen van taalachterstanden bij kinderen in de leeftijd van 0-18 jaar.</text:p>
                    </text:list-item>
                    <text:list-item text:style-override="id1-3-2-2-2-4-2-3-4">
                      <text:number>d.</text:number>
                      <text:p text:style-name="al">Vroegtijdig in beeld krijgen van vroegtijdig schoolverlaters en het eerste stapje op weg helpen van deze jongeren richting werk, studie of een zinvolle dagbesteding.</text:p>
                    </text:list-item>
                    <text:list-item text:style-override="id1-3-2-2-2-4-2-3-5">
                      <text:number>e.</text:number>
                      <text:p text:style-name="al">Vormen van een aanspreekpunt voor jongeren van 12-27 jaar, het vroegtijdig signaleren van hulpvragen en het warm overdragen naar de juiste ondersteuning.</text:p>
                    </text:list-item>
                    <text:list-item text:style-override="id1-3-2-2-2-4-2-3-6">
                      <text:number>f.</text:number>
                      <text:p text:style-name="al">Bieden van individuele ondersteuning aan kwetsbare jeugdigen die extra aandacht nodig hebben op de 5 grote leefgebieden (wonen, werk/school, inkomen, welzijn, zorg/ondersteuning).</text:p>
                    </text:list-item>
                    <text:list-item text:style-override="id1-3-2-2-2-4-2-3-7">
                      <text:number>g.</text:number>
                      <text:p text:style-name="al">Vergroten van weerbaarheid en het leren omgaan van jeugdigen met groepsdruk.</text:p>
                    </text:list-item>
                    <text:list-item text:style-override="id1-3-2-2-2-4-2-3-8">
                      <text:number>h.</text:number>
                      <text:p text:style-name="al">Vergroten van deelname aan sociale, culturele en sportieve activiteiten door jongeren.</text:p>
                    </text:list-item>
                  </text:list>
                </text:list-item>
                <text:list-item text:style-override="id1-3-2-2-2-4-3">
                  <text:number>2.</text:number>
                  <text:p text:style-name="al">Onderwijsachterstanden verkleinen en voorkomen, kansen creëren voor peuters (2-4jaar) om zich binnen eigen mogelijkheden met behulp van voorschoolse educatie maximaal te ontwikkelen. Zij worden goed voorbereid op de instroom in het primair onderwijs.</text:p>
                </text:list-item>
              </text:list>
              <text:p text:style-name="al"/>
            </text:section>
            <text:section text:name="artikel_id1-3-2-2-2-5" text:style-name="artikel">
              <text:p text:style-name="artikel_kop_titel"><text:span text:style-name="artikel_kop_label">Artikel</text:span> <text:span text:style-name="artikel_kop_nr">2.3</text:span> Samen aan de slag voor bestaanszekerheid</text:p>
              <text:list text:style-name="id1-3-2-2-2-5-2">
                <text:list-item text:style-override="id1-3-2-2-2-5-2">
                  <text:number>1.</text:number>
                  <text:p text:style-name="al">Het duurzaam verbeteren/op peil houden van de bestaanszekerheid van Zundertse inwoners en zorgen dat financiële problemen vroeg gesignaleerd worden:</text:p>
                  <text:list text:style-name="id1-3-2-2-2-5-2-3">
                    <text:list-item text:style-override="id1-3-2-2-2-5-2-3-1">
                      <text:number>a.</text:number>
                      <text:p text:style-name="al">Ondersteunen bij het op orde brengen van financiële zaken van de inwoners van de gemeente Zundert en hen weer financieel zelfredzaam te maken.</text:p>
                    </text:list-item>
                    <text:list-item text:style-override="id1-3-2-2-2-5-2-3-2">
                      <text:number>b.</text:number>
                      <text:p text:style-name="al">Ondersteuning en advisering bij het zoeken van oplossingen in schuldensituaties.</text:p>
                    </text:list-item>
                    <text:list-item text:style-override="id1-3-2-2-2-5-2-3-3">
                      <text:number>c.</text:number>
                      <text:p text:style-name="al">Begeleiding bij de aanvraag Minnelijke of Wettelijke Schuldregeling (wsnp) en indien wenselijk of noodzakelijk ook tijdens één van beide trajecten. </text:p>
                    </text:list-item>
                    <text:list-item text:style-override="id1-3-2-2-2-5-2-3-4">
                      <text:number>d.</text:number>
                      <text:p text:style-name="al">Ondersteunen, informeren, inzicht creëren en teweeg brengen van gedragsveranderingen ter voorkoming van schulden of verergering van de situatie. </text:p>
                    </text:list-item>
                    <text:list-item text:style-override="id1-3-2-2-2-5-2-3-5">
                      <text:number>e.</text:number>
                      <text:p text:style-name="al">Het inzetten op het duurzaam voorkomen van armoede en schulden en het taboe hierop doorbreken. </text:p>
                    </text:list-item>
                    <text:list-item text:style-override="id1-3-2-2-2-5-2-3-6">
                      <text:number>f.</text:number>
                      <text:p text:style-name="al">Verminderen van armoede bij kinderen zodat zij gelijkwaardig meedoen aan school, sport en cultuur.</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Ondersteuning eenvoudig en dichtbij</text:p>
              <text:list text:style-name="id1-3-2-2-2-6-2">
                <text:list-item text:style-override="id1-3-2-2-2-6-2">
                  <text:number>1.</text:number>
                  <text:p text:style-name="al">Het ondersteunen van inwoners zodat zij in staat zijn om vrijwilligerswerk te doen of mantelzorg te bieden:</text:p>
                  <text:list text:style-name="id1-3-2-2-2-6-2-3">
                    <text:list-item text:style-override="id1-3-2-2-2-6-2-3-1">
                      <text:number>a.</text:number>
                      <text:p text:style-name="al">Vergroten van de ondersteuning en waardering van vrijwilligers en mantelzorgers ter voorkoming van uitval of overbelasting.</text:p>
                    </text:list-item>
                    <text:list-item text:style-override="id1-3-2-2-2-6-2-3-2">
                      <text:number>b.</text:number>
                      <text:p text:style-name="al">Het stimuleren van kwetsbare inwoners om vrijwilligerswerk te doen binnen het vereni-gingsleven.</text:p>
                    </text:list-item>
                    <text:list-item text:style-override="id1-3-2-2-2-6-2-3-3">
                      <text:number>c.</text:number>
                      <text:p text:style-name="al">Stimuleren van vrijwillige inzet en het begeleiden van vrijwilligers bij het uitvoeren van activiteiten als bedoeld onder artikel 2.1.3.</text:p>
                    </text:list-item>
                    <text:list-item text:style-override="id1-3-2-2-2-6-2-3-4">
                      <text:number>d.</text:number>
                      <text:p text:style-name="al">Werven van vrijwilligers voor vrijwilligersorganisaties en het matchen van vraag en aanbod.</text:p>
                    </text:list-item>
                  </text:list>
                </text:list-item>
                <text:list-item text:style-override="id1-3-2-2-2-6-3">
                  <text:number>2.</text:number>
                  <text:p text:style-name="al">Het vergroten van participatie en zelfstandigheid van de kwetsbare inwoners zodat zij naar vermogen kunnen meedoen aan de Zundertse samenleving </text:p>
                  <text:list text:style-name="id1-3-2-2-2-6-3-3">
                    <text:list-item text:style-override="id1-3-2-2-2-6-3-3-1">
                      <text:number>a.</text:number>
                      <text:p text:style-name="al">Verbeteren van taalvaardigheden en digitale vaardigheden bij inwoners met laaggeletterdheid of een taalachterstand zodat deelname aan de samenleving en zelfstandigheid wordt verbeterd.</text:p>
                    </text:list-item>
                    <text:list-item text:style-override="id1-3-2-2-2-6-3-3-2">
                      <text:number>b.</text:number>
                      <text:p text:style-name="al">Laagdrempelige en kortdurende (ong. 6 maanden) individuele ondersteuning door middel van maatschappelijk werk bij het bevorderen van zelfredzaamheid van inwoners over hun eigen leven en ter voorkoming van zwaardere zorgvraag.</text:p>
                    </text:list-item>
                    <text:list-item text:style-override="id1-3-2-2-2-6-3-3-3">
                      <text:number>c.</text:number>
                      <text:p text:style-name="al">24-uurs bereikbaarheid van maatschappelijk werk bij rampen/crisissen om maatschappelijke onrust te voorkomen. </text:p>
                    </text:list-item>
                  </text:list>
                </text:list-item>
              </text:list>
              <text:p text:style-name="al"/>
            </text:section>
            <text:section text:name="artikel_id1-3-2-2-2-7" text:style-name="artikel">
              <text:p text:style-name="artikel_kop_titel"><text:span text:style-name="artikel_kop_label">Artikel</text:span> <text:span text:style-name="artikel_kop_nr">2.5</text:span> Cultuur kunst en vrijetijdseconomie</text:p>
              <text:list text:style-name="id1-3-2-2-2-7-2">
                <text:list-item text:style-override="id1-3-2-2-2-7-2">
                  <text:number>1.</text:number>
                  <text:p text:style-name="al">Een toegankelijker en duurzamer cultureel- en vrijetijdsaanbod in de gemeente Zundert:</text:p>
                  <text:list text:style-name="id1-3-2-2-2-7-2-3">
                    <text:list-item text:style-override="id1-3-2-2-2-7-2-3-1">
                      <text:number>a.</text:number>
                      <text:p text:style-name="al">Bezoekers (van buiten de gemeente Zundert) beleven Zundert als een aantrekkelijke groene leef- en verblijfsomgeving.</text:p>
                    </text:list-item>
                    <text:list-item text:style-override="id1-3-2-2-2-7-2-3-2">
                      <text:number>b.</text:number>
                      <text:p text:style-name="al">Beschermen en met trots uitdragen van de Zundertse cultuur en identiteit.</text:p>
                    </text:list-item>
                    <text:list-item text:style-override="id1-3-2-2-2-7-2-3-3">
                      <text:number>c.</text:number>
                      <text:p text:style-name="al">Stimuleren van cultureel ondernemerschap.</text:p>
                    </text:list-item>
                    <text:list-item text:style-override="id1-3-2-2-2-7-2-3-4">
                      <text:number>d.</text:number>
                      <text:p text:style-name="al">Ontwikkelen van creatief partnerschap. Het doel van creatief partnerschap is het stimuleren van de totstandkoming van cultureel- en vrijetijdsaandbod. Hierdoor vermindert de scheiding tussen disciplines en ontstaan nieuwe kansen en/of impulsen voor het huidige aanbod voor bezoekers.</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EN BEREKENING SUBSID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eoordeling van de aanvragen </text:p>
              <text:p text:style-name="al">Alle subsidieaanvragen zoals bedoeld in hoofdstuk 2 (met uitzondering van artikel 2.1 lid 1 en 2) worden beoordeeld op de mate waarin:</text:p>
              <text:list text:style-name="id1-3-2-2-3-3-3">
                <text:list-item text:style-override="id1-3-2-2-3-3-3-1">
                  <text:number>•</text:number>
                  <text:p text:style-name="al">Samenwerking wordt gezocht met professionele partijen en vrijwilligersorganisaties; </text:p>
                </text:list-item>
                <text:list-item text:style-override="id1-3-2-2-3-3-3-2">
                  <text:number>•</text:number>
                  <text:p text:style-name="al">De activiteit wordt uitgevoerd met vrijwillige inzet; </text:p>
                </text:list-item>
                <text:list-item text:style-override="id1-3-2-2-3-3-3-3">
                  <text:number>•</text:number>
                  <text:p text:style-name="al">De activiteit erop gericht is om de deelnemers zoveel mogelijk een plek te geven binnen het bestaande verenigingsleven; </text:p>
                </text:list-item>
                <text:list-item text:style-override="id1-3-2-2-3-3-3-4">
                  <text:number>•</text:number>
                  <text:p text:style-name="al">De kosten van de activiteit in redelijke verhouding staan tot het aantal te bereiken deelnemers; </text:p>
                </text:list-item>
                <text:list-item text:style-override="id1-3-2-2-3-3-3-5">
                  <text:number>•</text:number>
                  <text:p text:style-name="al">De activiteit de inclusieve samenleving bevordert.</text:p>
                </text:list-item>
              </text:list>
              <text:p text:style-name="al"/>
            </text:section>
            <text:section text:name="artikel_id1-3-2-2-3-4" text:style-name="artikel">
              <text:p text:style-name="artikel_kop_titel"><text:span text:style-name="artikel_kop_label">Artikel</text:span> <text:span text:style-name="artikel_kop_nr">3.2</text:span> Berekening van de subsidie </text:p>
              <text:list text:style-name="id1-3-2-2-3-4-2">
                <text:list-item text:style-override="id1-3-2-2-3-4-2">
                  <text:number>1.</text:number>
                  <text:p text:style-name="al">Subsidiëring vindt plaats op basis van kostprijs van de activiteit zoals bijvoorbeeld personeelskosten, huisvestingskosten, tarief voor openstelling, inzet van professionals of materiaalkosten. </text:p>
                </text:list-item>
                <text:list-item text:style-override="id1-3-2-2-3-4-3">
                  <text:number>2.</text:number>
                  <text:p text:style-name="al">Uitgangspunt is dat bij de kostprijs rekening wordt gehouden met een onderbouwd marktconform tarief van de professional.</text:p>
                </text:list-item>
              </text:list>
              <text:p text:style-name="al"/>
            </text:section>
            <text:section text:name="artikel_id1-3-2-2-3-5" text:style-name="artikel">
              <text:p text:style-name="artikel_kop_titel"><text:span text:style-name="artikel_kop_label">Artikel</text:span> <text:span text:style-name="artikel_kop_nr">3.3</text:span> Berekening van de subsidie voor activiteiten onder artikel 2.1 lid 1 en 2</text:p>
              <text:p text:style-name="al">In afwijking van het bepaalde onder artikel 3.2, vindt de berekening van de subsidie voor activiteiten als bedoeld in artikel 2.1 lid 1 en 2 als volgt plaats:</text:p>
              <text:p text:style-name="al">1. Vrijwilligersorganisaties worden gesubsidieerd op basis van subsidiabele kosten van de activiteiten.</text:p>
              <text:p text:style-name="al">2. Voor organisaties die activiteiten organiseren voor een vaste groep deelnemers/leden en aantoonbaar bijdragen aan (één van) de beleidsdoelstellingen, wordt de subsidie als volgt berekend: </text:p>
              <text:p text:style-name="al">a. De subsidie is maximaal 50% van de goedgekeurde subsidiabele kosten.</text:p>
              <text:p text:style-name="al">b. De subsidie per deelnemer bedraagt:</text:p>
              <text:p text:style-name="al">i. Participatie € 45</text:p>
              <text:p text:style-name="al">ii. Jeugd € 35</text:p>
              <text:p text:style-name="al">c. De subsidie voor die activiteiten die publieksgericht zijn: € 5 per bezoeker per activiteit met een maximum van € 5.000 per jaar.</text:p>
              <text:p text:style-name="al">d. Het maximale subsidiebedrag per organisatie per jaar is € 10.000.</text:p>
              <text:p text:style-name="al">3. Voor organisaties die activiteiten organiseren die aantoonbaar bijdragen aan (één van) de beleidsdoelstellingen, maar waarbij de activiteiten niet direct te relateren zijn aan een vaste groep deelnemers/leden, wordt de subsidie als volgt berekend:</text:p>
              <text:p text:style-name="al">a. Indien mogelijk wordt een eigen bijdrage gevraagd.</text:p>
              <text:p text:style-name="al">b. De subsidie is maximaal 100% van goedgekeurde subsidiabele kosten.</text:p>
              <text:p text:style-name="al">c. Het maximale subsidiebedrag per organisatie per jaar is € 5.000.</text:p>
              <text:p text:style-name="al">4. Voor organisaties die activiteiten organiseren die publieksgericht zijn, die als doel hebben de aantrekkingskracht van de gemeente te vergroten en aantoonbaar bijdragen aan (één van) de beleidsdoelstellingen, wordt de subsidie als volgt berekend:</text:p>
              <text:p text:style-name="al">a. Er wordt een redelijke eigen bijdrage gevraagd aan deelnemers en/of bezoekers.</text:p>
              <text:p text:style-name="al">b. De subsidie is maximaal 50% van de goedgekeurde subsidiabele kosten.</text:p>
              <text:p text:style-name="al">c. Het subsidiebedrag per bezoeker is € 5.</text:p>
              <text:p text:style-name="al">d. Het maximale subsidiebedrag per organisatie per jaar is € 10.000.</text:p>
            </text:section>
            <text:p text:style-name="hoofdstuk_bottom"/>
          </text:section>
          <text:section text:name="hoofdstuk_id1-3-2-2-4" text:style-name="hoofdstuk">
            <text:p text:style-name="hoofdstuk_kop"><text:span text:style-name="label">HOOFDSTUK</text:span> <text:span text:style-name="nr">4</text:span> VOORSCHOOLSE EDUC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gripsomschrijvingen</text:p>
              <text:list text:style-name="id1-3-2-2-4-3-2">
                <text:list-item text:style-override="id1-3-2-2-4-3-2-1">
                  <text:number>a.</text:number>
                  <text:p text:style-name="al">VVE: Voor- en Vroegschoolse Educatie. Het betreft een programma om onderwijs en ont-wikkelingsachterstanden te verminderen. Activiteiten binnen het programma zijn gericht op het stimuleren van taal, rekenen, motoriek en sociaal- emotionele ontwikkeling.</text:p>
                </text:list-item>
                <text:list-item text:style-override="id1-3-2-2-4-3-2-2">
                  <text:number>b.</text:number>
                  <text:p text:style-name="al">Erkend VVE programma: een VVE programma dat is opgenomen in de databank effectieve jeugdinterventie dat voldoet aan de Wet ontwikkelingskansen door kwaliteit en educatie (Wet OKE).</text:p>
                </text:list-item>
                <text:list-item text:style-override="id1-3-2-2-4-3-2-3">
                  <text:number>c.</text:number>
                  <text:p text:style-name="al">Geïndiceerde doelgroep: alle peuters tussen 2 en 4 jaar die door de GGD geïndiceerd zijn op het lopen van een vergroot risico op een onderwijsachterstand. Deze indicatiestelling gebeurt op basis van de doelgroepdefinitie van de gemeente Zundert. </text:p>
                </text:list-item>
                <text:list-item text:style-override="id1-3-2-2-4-3-2-4">
                  <text:number>d.</text:number>
                  <text:p text:style-name="al">Warme overdracht: overgang door middel van een schriftelijk en mondelinge overdracht.</text:p>
                </text:list-item>
                <text:list-item text:style-override="id1-3-2-2-4-3-2-5">
                  <text:number>e.</text:number>
                  <text:p text:style-name="al">Ouderbijdrage: de inkomensafhankelijke bijdrage die door ouders betaald wordt aan de aanbieder. Dit bedrag is gebaseerd op de VNG adviestabel ouderbijdrage peuterwerk.</text:p>
                </text:list-item>
              </text:list>
              <text:p text:style-name="al"/>
            </text:section>
            <text:section text:name="artikel_id1-3-2-2-4-4" text:style-name="artikel">
              <text:p text:style-name="artikel_kop_titel"><text:span text:style-name="artikel_kop_label">Artikel</text:span> <text:span text:style-name="artikel_kop_nr">4.2</text:span> Voorwaarden Voorschoolse Educatie</text:p>
              <text:list text:style-name="id1-3-2-2-4-4-2">
                <text:list-item text:style-override="id1-3-2-2-4-4-2">
                  <text:number>1.</text:number>
                  <text:p text:style-name="al">Aanvullend op artikel 1.2 voldoet de aanvrager van subsidie voor voorschoolse educatie aan de volgende voorwaarden:</text:p>
                  <text:list text:style-name="id1-3-2-2-4-4-2-3">
                    <text:list-item text:style-override="id1-3-2-2-4-4-2-3-1">
                      <text:number>a.</text:number>
                      <text:p text:style-name="al">De kwaliteitseisen van de Inspectie van het Onderwijs en GGD.</text:p>
                    </text:list-item>
                    <text:list-item text:style-override="id1-3-2-2-4-4-2-3-2">
                      <text:number>b.</text:number>
                      <text:p text:style-name="al">Werken conform de eisen op grond van de Wet Innovatie en Kwaliteit kinderopvang.</text:p>
                    </text:list-item>
                    <text:list-item text:style-override="id1-3-2-2-4-4-2-3-3">
                      <text:number>c.</text:number>
                      <text:p text:style-name="al">De kwaliteitseisen voor kinderopvang en peuterspeelzaalwerk volgens de Wet Kinderopvang.</text:p>
                    </text:list-item>
                    <text:list-item text:style-override="id1-3-2-2-4-4-2-3-4">
                      <text:number>d.</text:number>
                      <text:p text:style-name="al">Registratie in het Landelijk Register Kinderopvang.</text:p>
                    </text:list-item>
                  </text:list>
                </text:list-item>
                <text:list-item text:style-override="id1-3-2-2-4-4-3">
                  <text:number>2.</text:number>
                  <text:p text:style-name="al">Het aanbod van een erkend VVE programma aan de geïndiceerde doelgroep voldoet aan de volgende eisen:</text:p>
                  <text:list text:style-name="id1-3-2-2-4-4-3-3">
                    <text:list-item text:style-override="id1-3-2-2-4-4-3-3-1">
                      <text:number>a.</text:number>
                      <text:p text:style-name="al">Het aanbod bestaat uit 8 uur per week in de leeftijd tot 2,5 jaar en 16 uur per week in de leeftijd tot 4 jaar.</text:p>
                    </text:list-item>
                    <text:list-item text:style-override="id1-3-2-2-4-4-3-3-2">
                      <text:number>b.</text:number>
                      <text:p text:style-name="al">Het aanbod vanaf 2 jaar wordt verdeeld over minimaal 2 dagen per week en vanaf 2,5 jaar over 3 dagen per week.</text:p>
                    </text:list-item>
                  </text:list>
                </text:list-item>
                <text:list-item text:style-override="id1-3-2-2-4-4-4">
                  <text:number>3.</text:number>
                  <text:p text:style-name="al">De subsidie is bestemd voor de voorbereiding en uitvoering van de VVE. Hieronder vallen mede ook de volgende werkzaamheden:</text:p>
                  <text:list text:style-name="id1-3-2-2-4-4-4-3">
                    <text:list-item text:style-override="id1-3-2-2-4-4-4-3-1">
                      <text:number>a.</text:number>
                      <text:p text:style-name="al">Het bijhouden van de ontwikkelingen van peuters in een daartoe erkend kind volgsysteem.</text:p>
                    </text:list-item>
                    <text:list-item text:style-override="id1-3-2-2-4-4-4-3-2">
                      <text:number>b.</text:number>
                      <text:p text:style-name="al">Warme overdracht primair onderwijs.</text:p>
                    </text:list-item>
                    <text:list-item text:style-override="id1-3-2-2-4-4-4-3-3">
                      <text:number>c.</text:number>
                      <text:p text:style-name="al">Stimuleren van ouderbetrokkenheid (oudergesprekken, ouderbijeenkomsten etc.).</text:p>
                    </text:list-item>
                    <text:list-item text:style-override="id1-3-2-2-4-4-4-3-4">
                      <text:number>d.</text:number>
                      <text:p text:style-name="al">Uitvoeren van de ouderbijdrage voor de geïndiceerde doelgroep. </text:p>
                    </text:list-item>
                  </text:list>
                </text:list-item>
                <text:list-item text:style-override="id1-3-2-2-4-4-5">
                  <text:number>4.</text:number>
                  <text:p text:style-name="al">Niet subsidiabele kosten zijn de kosten die al inbegrepen zijn in het uurtarief. Dit zijn ook de volgende kosten:</text:p>
                  <text:list text:style-name="id1-3-2-2-4-4-5-3">
                    <text:list-item text:style-override="id1-3-2-2-4-4-5-3-1">
                      <text:number>a.</text:number>
                      <text:p text:style-name="al">Scholingskosten en verletkosten voor scholing VVE.</text:p>
                    </text:list-item>
                    <text:list-item text:style-override="id1-3-2-2-4-4-5-3-2">
                      <text:number>b.</text:number>
                      <text:p text:style-name="al">Materiaalkosten zowel voor gebruik in de groep als thuis.</text:p>
                    </text:list-item>
                    <text:list-item text:style-override="id1-3-2-2-4-4-5-3-3">
                      <text:number>c.</text:number>
                      <text:p text:style-name="al">Huisvestings-, management-, loon- en overige bedrijfsvoeringskosten gerelateerd aan voorschoolse educatie.</text:p>
                    </text:list-item>
                  </text:list>
                </text:list-item>
              </text:list>
              <text:p text:style-name="al"/>
            </text:section>
            <text:section text:name="artikel_id1-3-2-2-4-5" text:style-name="artikel">
              <text:p text:style-name="artikel_kop_titel"><text:span text:style-name="artikel_kop_label">Artikel</text:span> <text:span text:style-name="artikel_kop_nr">4.3</text:span> Berekening subsidie Voorschoolse Educatie</text:p>
              <text:p text:style-name="al">In afwijking van artikel 3.2. wordt de subsidie voor VVE als volgt berekend: </text:p>
              <text:list text:style-name="id1-3-2-2-4-5-3">
                <text:list-item text:style-override="id1-3-2-2-4-5-3-1">
                  <text:number>1.</text:number>
                  <text:p text:style-name="al">Het subsidiebedrag is gebaseerd op een all-in uurtarief van maximaal € 10,50 per aangeboden uur, per kind.</text:p>
                </text:list-item>
                <text:list-item text:style-override="id1-3-2-2-4-5-3-2">
                  <text:number>2.</text:number>
                  <text:p text:style-name="al">Het subsidiebedrag is gebaseerd op de volgende berekening: (uurtarief x aantal uur x aantal weken x aantal peuters) minus de inkomensafhankelijke ouderbijdrage.</text:p>
                </text:list-item>
                <text:list-item text:style-override="id1-3-2-2-4-5-3-3">
                  <text:number>3.</text:number>
                  <text:p text:style-name="al">De ouderbijdrage behoort niet tot de subsidiabele kosten. De te betalen ouderbijdrage wordt door de aanbieder berekend en gefactureerd en in mindering gebracht op het subsidiebedra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UTEROPVA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gripsomschrijvingen</text:p>
              <text:list text:style-name="id1-3-2-2-5-3-2">
                <text:list-item text:style-override="id1-3-2-2-5-3-2-1">
                  <text:number>1.</text:number>
                  <text:p text:style-name="al">Peuteropvang: een voorziening voor kinderen van 2,5-4 jaar waar speelgelegenheid wordt geboden met als doel de ontwikkeling van deze kinderen te bevorderen. </text:p>
                </text:list-item>
                <text:list-item text:style-override="id1-3-2-2-5-3-2-2">
                  <text:number>2.</text:number>
                  <text:p text:style-name="al">Kinderopvangtoeslag: een bijdrage van de Belastingdienst in de kosten die gemaakt worden voor de (peuter)opvang.</text:p>
                </text:list-item>
                <text:list-item text:style-override="id1-3-2-2-5-3-2-3">
                  <text:number>3.</text:number>
                  <text:p text:style-name="al">Toetsingsinkomen: het jaarinkomen van de ouder(s) van de peuter. </text:p>
                </text:list-item>
                <text:list-item text:style-override="id1-3-2-2-5-3-2-4">
                  <text:number>4.</text:number>
                  <text:p text:style-name="al">Fiscaal maximum kinderopvang: de maximum uurprijs voor dagopvang zoals opgenomen in het Besluit kinderopvangtoeslag.</text:p>
                </text:list-item>
                <text:list-item text:style-override="id1-3-2-2-5-3-2-5">
                  <text:number>5.</text:number>
                  <text:p text:style-name="al">Inkomensafhankelijke ouderbijdrage: verplichte eigen bijdrage ouders peuteropvang gebaseerd op de VNG adviestabel ouderbijdrage peuterwerk.</text:p>
                </text:list-item>
                <text:list-item text:style-override="id1-3-2-2-5-3-2-6">
                  <text:number>6.</text:number>
                  <text:p text:style-name="al">VNG adviestabel ouderbijdrage peuterwerk: de VNG stelt jaarlijks een Adviestabel ouderbijdrage peuteropvang op die kan worden gebruikt voor het vast stellen van de inkomensafhankelijke tariefstelling. </text:p>
                </text:list-item>
              </text:list>
              <text:p text:style-name="al"/>
            </text:section>
            <text:section text:name="artikel_id1-3-2-2-5-4" text:style-name="artikel">
              <text:p text:style-name="artikel_kop_titel"><text:span text:style-name="artikel_kop_label">Artikel</text:span> <text:span text:style-name="artikel_kop_nr">5.2</text:span> Voorwaarden Peuteropvang</text:p>
              <text:list text:style-name="id1-3-2-2-5-4-2">
                <text:list-item text:style-override="id1-3-2-2-5-4-2">
                  <text:number/>
                  <text:p text:style-name="al">1. Subsidie kan worden verstrekt voor het bieden van peuteropvang aan kinderen in de leeftijd van 2,5 tot 4 jaar voor 1 dagdeel (maximaal 6 uur) gedurende maximaal 40 weken. </text:p>
                </text:list-item>
                <text:list-item text:style-override="id1-3-2-2-5-4-3">
                  <text:number/>
                  <text:p text:style-name="al">2. Aanvullend op artikel 1.2 voldoet de aanvrager van subsidie voor peuteropvang aan de volgende voorwaarden:</text:p>
                  <text:list text:style-name="id1-3-2-2-5-4-3-3">
                    <text:list-item text:style-override="id1-3-2-2-5-4-3-3-1">
                      <text:number>a.</text:number>
                      <text:p text:style-name="al">De kwaliteitseisen van de Inspectie van het Onderwijs en GGD.</text:p>
                    </text:list-item>
                    <text:list-item text:style-override="id1-3-2-2-5-4-3-3-2">
                      <text:number>b.</text:number>
                      <text:p text:style-name="al">Werken conform de eisen op grond van de Wet Innovatie en Kwaliteit kinderopvang.</text:p>
                    </text:list-item>
                    <text:list-item text:style-override="id1-3-2-2-5-4-3-3-3">
                      <text:number>c.</text:number>
                      <text:p text:style-name="al">De kwaliteitseisen voor kinderopvang en peuterspeelzaalwerk volgens de Wet Kinderopvang.</text:p>
                    </text:list-item>
                    <text:list-item text:style-override="id1-3-2-2-5-4-3-3-4">
                      <text:number>d.</text:number>
                      <text:p text:style-name="al">Registratie in het Landelijk Register Kinderopvang.</text:p>
                    </text:list-item>
                  </text:list>
                </text:list-item>
                <text:list-item text:style-override="id1-3-2-2-5-4-4">
                  <text:number/>
                  <text:p text:style-name="al">3. Geen subsidie kan worden verstrekt voor activiteiten:</text:p>
                  <text:list text:style-name="id1-3-2-2-5-4-4-3">
                    <text:list-item text:style-override="id1-3-2-2-5-4-4-3-1">
                      <text:number>a.</text:number>
                      <text:p text:style-name="al">Waarvoor aanspraak bestaat op een Kinderopvangtoeslag.</text:p>
                    </text:list-item>
                    <text:list-item text:style-override="id1-3-2-2-5-4-4-3-2">
                      <text:number>b.</text:number>
                      <text:p text:style-name="al">Waarvoor aanspraak bestaat op subsidie op grond van de subsidie voor VE. </text:p>
                    </text:list-item>
                  </text:list>
                </text:list-item>
                <text:list-item text:style-override="id1-3-2-2-5-4-5">
                  <text:number/>
                  <text:p text:style-name="al">4. Uitbetaling van de subsidie vindt maandelijks plaats op basis van een factuur waarin de volgende gegevens staan vermeld: </text:p>
                  <text:list text:style-name="id1-3-2-2-5-4-5-3">
                    <text:list-item text:style-override="id1-3-2-2-5-4-5-3-1">
                      <text:number>a.</text:number>
                      <text:p text:style-name="al">het toetsingsinkomen;</text:p>
                    </text:list-item>
                    <text:list-item text:style-override="id1-3-2-2-5-4-5-3-2">
                      <text:number>b.</text:number>
                      <text:p text:style-name="al">het afgenomen aantal uren en dagdelen per week;</text:p>
                    </text:list-item>
                    <text:list-item text:style-override="id1-3-2-2-5-4-5-3-3">
                      <text:number>c.</text:number>
                      <text:p text:style-name="al">de ouderbijdrage per uur gebaseerd op de 1ste of 2de kind VNG adviestabel ouderbijdrage peuterwerk.</text:p>
                    </text:list-item>
                  </text:list>
                </text:list-item>
              </text:list>
              <text:p text:style-name="al"/>
            </text:section>
            <text:section text:name="artikel_id1-3-2-2-5-5" text:style-name="artikel">
              <text:p text:style-name="artikel_kop_titel"><text:span text:style-name="artikel_kop_label">Artikel</text:span> <text:span text:style-name="artikel_kop_nr">5.3</text:span> Berekening subsidie peuteropvang</text:p>
              <text:p text:style-name="al">In afwijking van artikel 3.2. wordt de subsidie voor peuteropvang als volgt berekend:</text:p>
              <text:list text:style-name="id1-3-2-2-5-5-3">
                <text:list-item text:style-override="id1-3-2-2-5-5-3">
                  <text:number>1.</text:number>
                  <text:p text:style-name="al">Het subsidiebedrag is gebaseerd op het fiscaal maximum kinderopvang per kind. </text:p>
                </text:list-item>
                <text:list-item text:style-override="id1-3-2-2-5-5-4">
                  <text:number>2.</text:number>
                  <text:p text:style-name="al">Het bedrag wordt berekend volgens de formule: uurtarief x aantal uur x aantal peuters minus de totale inkomensafhankelijke ouderbijdrag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Hardheidsclausule</text:p>
              <text:p text:style-name="al">Het college kan, in bijzondere gevallen, een artikel of artikelen van deze nadere regels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 </text:p>
              <text:p text:style-name="al"/>
            </text:section>
            <text:section text:name="artikel_id1-3-2-2-6-4" text:style-name="artikel">
              <text:p text:style-name="artikel_kop_titel"><text:span text:style-name="artikel_kop_label">Artikel</text:span> <text:span text:style-name="artikel_kop_nr">6.2</text:span> Inwerkingtreding</text:p>
              <text:p text:style-name="al">Deze nadere regels treden in werking op 1 juli 2020 onder gelijktijdige intrekking van de Nadere regels omtrent de verdeling van subsidie gemeente Zundert 2015.</text:p>
              <text:p text:style-name="al"/>
            </text:section>
            <text:section text:name="artikel_id1-3-2-2-6-5" text:style-name="artikel">
              <text:p text:style-name="artikel_kop_titel"><text:span text:style-name="artikel_kop_label">Artikel</text:span> <text:span text:style-name="artikel_kop_nr">6.3</text:span> Overgangsbepaling</text:p>
              <text:p text:style-name="al">Aanvragen om een eenmalige subsidie worden afgedaan volgens de beleidsregels die op het moment van ontvangst van de aanvraag gelden.</text:p>
              <text:p text:style-name="al"/>
            </text:section>
            <text:section text:name="artikel_id1-3-2-2-6-6" text:style-name="artikel">
              <text:p text:style-name="artikel_kop_titel"><text:span text:style-name="artikel_kop_label">Artikel</text:span> <text:span text:style-name="artikel_kop_nr">6.4</text:span> Citeertitel</text:p>
              <text:p text:style-name="al">Deze nadere regels worden aangehaald als Nadere regels subsidies gemeente Zunder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777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7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7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Financiën | Organisatie en beleid</meta:user-defined>
    <meta:user-defined meta:name="DC.source">artikel 4:81 van de Algemene wet bestuursrecht]|[1.0:c:BWBR0005537&amp;artikel=4%3A81&amp;g=2020-06-24</meta:user-defined>
    <meta:user-defined meta:name="OVERHEIDop.referentienummer">zd200025317</meta:user-defined>
    <meta:user-defined meta:name="DCTERMS.alternative">Nadere regels subsidies gemeente Zundert</meta:user-defined>
    <dc:language>nl</dc:language>
    <meta:user-defined meta:name="OVERHEID.Gemeente/DC.spatial">Zundert</meta:user-defined>
    <meta:user-defined meta:name="DC.title">Nadere regels subsidies gemeente Zundert</meta:user-defined>
    <meta:user-defined meta:name="DCTERMS.W3CDTF/DCTERMS.available">2020-07-02</meta:user-defined>
    <meta:user-defined meta:name="DCTERMS.W3CDTF/OVERHEIDop.jaargang">2020</meta:user-defined>
    <meta:user-defined meta:name="OVERHEIDop.publicationIssue">167771</meta:user-defined>
    <meta:user-defined meta:name="OVERHEIDop.betreftRegeling">CVDR641957_1</meta:user-defined>
    <meta:user-defined meta:name="xs:date/OVERHEIDop.startdatum">2020-07-01</meta:user-defined>
    <meta:user-defined meta:name="OVERHEIDop.GmbID/DC.identifier">gmb-2020-167771</meta:user-defined>
    <meta:user-defined meta:name="OVERHEIDop.versieInformatie"/>
  </office:meta>
</office:document-meta>
</file>